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46</text:p>
      <text:p text:style-name="ifm_p_font.roman_mt.3.76mm_ifm">Vragen van het lid <text:span text:style-name="ifm_span_font.bold_ifm">Thieme</text:span> (PvdD) aan de Minister van Volksgezondheid, Welzijn en Sport en de Staatssecretaris van Economische Zaken over <text:span text:style-name="ifm_span_font.italic_ifm">een importverbod van kangoeroeproducten</text:span> (ingezonden 23 december 2015).</text:p>
      <text:p text:style-name="ifm_p_mt.3.76mm_ifm">Vraag 1</text:p>
      <text:p text:style-name="ifm_p_ifm">Bent u op de hoogte van de conclusies<text:note text:id="ID-2015Z25246-d37e58" text:note-class="footnote"><text:note-citation text:label="1 ">1</text:note-citation><text:note-body><text:p text:style-name="ifm_p_font.normal_size.6.93pt_mt..5mm_indent.-0.1161in_mleft.0.1161in_ifm">http://www.smh.com.au/nsw/nsw-kangaroo-meat-fails-basic-hygiene-tests-20150304–13uyft</text:p></text:note-body></text:note> van de Australische Voedsel en Waren Autoriteit (NSW) van maart 2015, dat de kangoeroevleesindustrie zich niet houdt aan de meest basale hygiënevoorschriften, door bijvoorbeeld het ophangen van karkassen aan roestige haken, het verblijven van levende en dode dieren in dezelfde ruimte, een gebrek aan water en hygiëne en een verhoogd risico op kruisbesmettingen?</text:p>
      <text:p text:style-name="ifm_p_mt.3.76mm_ifm">Vraag 2</text:p>
      <text:p text:style-name="ifm_p_ifm">Kunt u bevestigen dat de Nederlandse import van kangoeroeproducten sinds 2007 met 400% is gestegen tot 763,937 ton, en daarmee ongeveer 17% van de totale Australische productie behelst?<text:note text:id="ID-2015Z25246-d37e73" text:note-class="footnote"><text:note-citation text:label="2 ">2</text:note-citation><text:note-body><text:p text:style-name="ifm_p_font.normal_size.6.93pt_mt..5mm_indent.-0.1161in_mleft.0.1161in_ifm">(Bron: zie bijlage pdf)</text:p></text:note-body></text:note> Zo nee, waarom niet?</text:p>
      <text:p text:style-name="ifm_p_mt.3.76mm_ifm">Vraag 3</text:p>
      <text:p text:style-name="ifm_p_ifm">Hoe beoordeelt u de risico’s voor de volksgezondheid van de consumptie van kangoeroevlees, nu meerdere studies aangeven dat, naast de hygiëneproblemen, kangoeroevlees ook met hoge percentages E.coli-<text:note text:id="ID-2015Z25246-d37e88" text:note-class="footnote"><text:note-citation text:label="3 ">3</text:note-citation><text:note-body><text:p text:style-name="ifm_p_font.normal_size.6.93pt_mt..5mm_indent.-0.1161in_mleft.0.1161in_ifm">http://www.researchgate.net/publication/6298827_A_survey_of_the_microbiological_quality_of_ kangaroo_carcasses_processed_for_human_consumption_in_two_processing_plants_in_</text:p><text:p text:style-name="ifm_p_font.normal_size.6.93pt_indent.-0.1161in_mleft.0.1161in_ifm">Queensland_Australia</text:p></text:note-body></text:note>, Salmonella-<text:note text:id="ID-2015Z25246-d37e97" text:note-class="footnote"><text:note-citation text:label="4 ">4</text:note-citation><text:note-body><text:p text:style-name="ifm_p_font.normal_size.6.93pt_mt..5mm_indent.-0.1161in_mleft.0.1161in_ifm">http://www.researchgate.net/publication/21113096_The_isolation_of_Salmonella_ from_kangaroos_and_feral_pigs_processed_for_human_consumption</text:p></text:note-body></text:note> bacteriën en Toxoplasma gondii<text:note text:id="ID-2015Z25246-d37e106" text:note-class="footnote"><text:note-citation text:label="5 ">5</text:note-citation><text:note-body><text:p text:style-name="ifm_p_font.normal_size.6.93pt_mt..5mm_indent.-0.1161in_mleft.0.1161in_ifm">http://www.ncbi.nlm.nih.gov/pmc/articles/PMC2784248/</text:p></text:note-body></text:note> besmet kan zijn?</text:p>
      <text:p text:style-name="ifm_p_mt.3.76mm_ifm">Vraag 4</text:p>
      <text:p text:style-name="ifm_p_ifm">Hoe beoordeelt u de brief<text:note text:id="ID-2015Z25246-d37e121" text:note-class="footnote"><text:note-citation text:label="6 ">6</text:note-citation><text:note-body><text:p text:style-name="ifm_p_font.normal_size.6.93pt_mt..5mm_indent.-0.1161in_mleft.0.1161in_ifm">http://www.kangaroosatrisk.org/</text:p></text:note-body></text:note> van september jl. aan de autoriteiten in Californië, waarin meer dan 70 wetenschappers en academici pleiten voor een importverbod van kangoeroeproducten? Kent u het importverbod van kangoeroeproducten van Californië<text:note text:id="ID-2015Z25246-d37e130" text:note-class="footnote"><text:note-citation text:label="7 ">7</text:note-citation><text:note-body><text:p text:style-name="ifm_p_font.normal_size.6.93pt_mt..5mm_indent.-0.1161in_mleft.0.1161in_ifm">http://www.smh.com.au/environment/animals/california-keeps-ban-on-importing-kangaroo-products-despite-australian-lobbying-20150913-gjlnr0.html</text:p></text:note-body></text:note>, mede als gevolg van deze brief? Kent u het Russische importverbod van kangoeroevlees<text:note text:id="ID-2015Z25246-d37e139" text:note-class="footnote"><text:note-citation text:label="8 ">8</text:note-citation><text:note-body><text:p text:style-name="ifm_p_font.normal_size.6.93pt_mt..5mm_indent.-0.1161in_mleft.0.1161in_ifm">http://www.abc.net.au/news/2014-08-18/kangaroo-meat-ban/5677656</text:p></text:note-body></text:note>?</text:p>
      <text:p text:style-name="ifm_p_mt.3.76mm_ifm">Vraag 5</text:p>
      <text:p text:style-name="ifm_p_ifm">Bent u bereid, in navolging van Rusland en Californië, een nationaal importverbod van kangoeroevlees in te voeren in verband met de risico’s voor de volksgezondheid? Zo ja, op welke termijn? Zo nee, waarom niet?</text:p>
      <text:p text:style-name="ifm_p_mt.3.76mm_ifm">Vraag 6</text:p>
      <text:p text:style-name="ifm_p_ifm">Bent u bereid bij de Europese Commissie aan te dringen op een verbod op de invoer van kangoeroevlees, op basis van risico’s voor de volksgezondheid? Zo ja, binnen welke termijn? Zo nee, waarom niet?</text:p>
      <text:p text:style-name="ifm_p_mt.3.76mm_ifm">Vraag 7</text:p>
      <text:p text:style-name="ifm_p_ifm">Kent u het evaluatierapport The welfare ethics of the commercial killing of free-ranging kangaroos<text:note text:id="ID-2015Z25246-d37e169" text:note-class="footnote"><text:note-citation text:label="9 ">9</text:note-citation><text:note-body><text:p text:style-name="ifm_p_font.normal_size.6.93pt_mt..5mm_indent.-0.1161in_mleft.0.1161in_ifm">http://www.ingentaconnect.com/content/ufaw/aw/2014/00000023/00000001/art00001</text:p></text:note-body></text:note>, waaruit blijkt dat het doden van kangoeroes gepaard gaat met ernstige welzijnsproblemen zoals:</text:p>
      <text:p text:style-name="ifm_p_ifm">het achterlaten van gewonde kangoeroes, omdat zij met kogels geraakt zijn op een andere plek dan hun hoofd, waardoor zij niet meer geschikt zijn voor de vleesindustrie;</text:p>
      <text:p text:style-name="ifm_p_ifm">het doodknuppelen van jonge kangoeroes omdat de Australische regering dit de meest humane methode vindt;</text:p>
      <text:p text:style-name="ifm_p_ifm">het afschieten van ouderdieren, waarbij jonge kangoeroes kansloos worden achtergelaten omdat zij ten prooi vallen aan roofdieren of sterven van de honger?</text:p>
      <text:p text:style-name="ifm_p_mt.3.76mm_ifm">Vraag 8</text:p>
      <text:p text:style-name="ifm_p_ifm">Bent u bereid te onderzoeken wat de mogelijkheden zijn voor een nationaal en Europees importverbod van kangoeroeproducten op basis van dierenwelzijnsgronden, dat vergelijkbaar is met het verbod op zeehondenbont, dat is aangenomen vanwege bezwaren tegen het doodknuppelen<text:note text:id="ID-2015Z25246-d37e192" text:note-class="footnote"><text:note-citation text:label="10 ">10</text:note-citation><text:note-body><text:p text:style-name="ifm_p_font.normal_size.6.93pt_mt..5mm_indent.-0.1161in_mleft.0.1161in_ifm">https://www.google.co.uk/url?sa=t&amp;rct=j&amp;q=&amp;esrc=s&amp;source=web&amp;cd=1&amp;cad=rja&amp;uact= 8&amp;ved=0CCEQFjAA&amp;url=https%3A%2F%2Frirdc.infoservices.com.au%2Fdownloads%2F13–11 6&amp;ei=n3E3Vcb0DsboaIjMgYAD&amp;usg=AFQjCNECHhDSRKnnaaWi1vDMJVSO15NlYA&amp;sig2= W_ypWtVZKF2FpnJgb0–7KQ&amp;bvm=bv.91071109,d.d2s</text:p></text:note-body></text:note> van jonge zeehonden, net zoals nu bij jonge kangoeroes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importverbod van kangoeroeproducten</dc:title>
    <meta:user-defined meta:name="OVERHEIDop.ParlID/DC.identifier">kv-tk-2015Z25246</meta:user-defined>
    <meta:user-defined meta:name="OVERHEIDop.vraagnummer">2015Z2524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Een importverbod van kangoeroeproducten</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