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4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chaos voor consumenten die zorgpolis zoeken</text:span> (ingezonden 23 december 2015).</text:p>
      <text:p text:style-name="ifm_p_mt.3.76mm_ifm">Vraag 1</text:p>
      <text:p text:style-name="ifm_p_ifm">Wat is uw reactie op de uitspraak van de bestuursvoorzitter van zorgverzekeraar DSW dat het beperken van de vrije artsenkeuze «nul euro» zou hebben opgeleverd?<text:note text:id="ID-2015Z25243-d37e61" text:note-class="footnote"><text:note-citation text:label="1 ">1</text:note-citation><text:note-body><text:p text:style-name="ifm_p_font.normal_size.6.93pt_mt..5mm_indent.-0.1161in_mleft.0.1161in_ifm">http://www.telegraaf.nl/binnenland/24900321/__Vrije_artenkeuze_maakt_niets_uit__.html</text:p></text:note-body></text:note></text:p>
      <text:p text:style-name="ifm_p_mt.3.76mm_ifm">Vraag 2</text:p>
      <text:p text:style-name="ifm_p_ifm">Vindt u het niet pijnlijk dat de vier andere bestuursvoorzitters in hetzelfde interview dit beamen?</text:p>
      <text:p text:style-name="ifm_p_mt.3.76mm_ifm">Vraag 3</text:p>
      <text:p text:style-name="ifm_p_ifm">Kunt u uitleggen hoe u tot de berekening van een miljard euro besparing bent gekomen als de vrije artsenkeuze zou worden beperkt?</text:p>
      <text:p text:style-name="ifm_p_mt.3.76mm_ifm">Vraag 4</text:p>
      <text:p text:style-name="ifm_p_ifm">Waar zit precies het verschil van inzicht tussen u en de voorzitters van de vijf zorgverzekeraars? Kunt u verklaren waarom zij geen besparing zien door de vergoeding van niet gecontracteerde zorgaanbieders en hulpverleners terug te brengen naar nul euro?</text:p>
      <text:p text:style-name="ifm_p_mt.3.76mm_ifm">Vraag 5</text:p>
      <text:p text:style-name="ifm_p_ifm">Kunt u verklaren waarom de bestuursvoorzitters van de vijf zorgverzekeraars een andere mening zijn toegedaan dan de voorzitter van Zorgverzekeraars Nederland, de heer Rouvoet, die ook altijd heeft beweerd dat het afschaffen of beperken van de vrije artsenkeuze zou leiden tot een miljard euro besparing? Heeft u, beleidsambtenaren en/of communicatiemedewerkers van uw ministerie, voorafgaand aan en/of gedurende het wetstraject, afstemming gehad met de heer Rouvoet over de te voeren argumenten in de media? Zo ja, op welke momenten? Zo neen, kunt u verklaren hoe u los van elkaar op een miljard euro aan besparing bent gekomen?</text:p>
      <text:p text:style-name="ifm_p_mt.3.76mm_ifm">Vraag 6</text:p>
      <text:p text:style-name="ifm_p_ifm">Hoe reageert u op de chaos voor consumenten die ontstaat doordat de ene zorgverzekeraar aan een bepaalde zorgaanbieder een predicaat «topzorg» geeft, en de ander daar geen zorg inkoopt, omdat er te weinig operaties zouden worden gedaan om een bepaalde kwaliteit te halen? Maakt u zich zorgen om deze voorspelde chaos?</text:p>
      <text:p text:style-name="ifm_p_mt.3.76mm_ifm">Vraag 7</text:p>
      <text:p text:style-name="ifm_p_ifm">Erkent u dat het voor zorgverzekeraars noch mogelijk is om kwaliteit van zorgaanbieders vast te stellen, noch in te kopen op kwaliteit? Kunt u uw antwoord toelichten?</text:p>
      <text:p text:style-name="ifm_p_mt.3.76mm_ifm">Vraag 8</text:p>
      <text:p text:style-name="ifm_p_ifm">Deelt u de mening in het interview dat er meer uniforme regels gewenst zijn? Wie moet in uw ogen die uniforme regels maken en hanteren? Kunt u uw antwoord toelichten?</text:p>
      <text:p text:style-name="ifm_p_mt.3.76mm_ifm">Vraag 9</text:p>
      <text:p text:style-name="ifm_p_ifm">Kunt u uitleggen hoe zorg goedkoper wordt als een verzekerde daar langer voor moet reizen? Waarom zijn de kosten voor iemand dichtbij of verder weg niet hetzelfde? Kunt u uw antwoord toelichten?</text:p>
      <text:p text:style-name="ifm_p_mt.3.76mm_ifm">Vraag 10</text:p>
      <text:p text:style-name="ifm_p_ifm">Erkent u dat de argumentatie dat zorg «goedkoper» wordt door selectieve inkoop niet klopt, maar dat het «goedkoper» wordt, omdat er een korting op de inkoop wordt bedongen? Zo neen waarom niet?</text:p>
      <text:p text:style-name="ifm_p_mt.3.76mm_ifm">Vraag 11</text:p>
      <text:p text:style-name="ifm_p_ifm">Erkent u dat deze korting zal moeten worden terugverdiend, of gecompenseerd, door bij de niet selectief ingekochte zorg een hoger tarief te vragen? Kunt u uw antwoord toelichten?</text:p>
      <text:p text:style-name="ifm_p_mt.3.76mm_ifm">Vraag 12</text:p>
      <text:p text:style-name="ifm_p_ifm">Is de «goedkopere» budgetpolis eigenlijk niet gesubsidieerd door andere polissen, juist omdat de korting op selectief ingekochte zorg gecompenseerd wordt uit de andere polissen en andere zorgverzekeraar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haos voor consumenten die zorgpolis zoeken</dc:title>
    <meta:user-defined meta:name="OVERHEIDop.ParlID/DC.identifier">kv-tk-2015Z25243</meta:user-defined>
    <meta:user-defined meta:name="OVERHEIDop.vraagnummer">2015Z2524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De chaos voor consumenten die zorgpolis zoeken</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