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40</text:p>
      <text:p text:style-name="ifm_p_font.roman_mt.3.76mm_ifm">Vragen van het lid <text:span text:style-name="ifm_span_font.bold_ifm">Siderius</text:span> (SP) aan de Staatssecretaris van Onderwijs, Cultuur en Wetenschap over <text:span text:style-name="ifm_span_font.italic_ifm">het bericht betreffende het aanbestedingscircus bij het leerlingenvervoer</text:span> (ingezonden 23 december 2015).</text:p>
      <text:p text:style-name="ifm_p_mt.3.76mm_ifm">Vraag 1</text:p>
      <text:p text:style-name="ifm_p_ifm">Hoe beoordeelt u de vergelijking tussen de situaties waarin het leerlingenvervoer en de thuiszorg zich bevinden? Is deze vergelijking volgens u terecht?<text:note text:id="ID-2015Z25240-d37e58" text:note-class="footnote"><text:note-citation text:label="1 ">1</text:note-citation><text:note-body><text:p text:style-name="ifm_p_font.normal_size.6.93pt_mt..5mm_indent.-0.1161in_mleft.0.1161in_ifm">Trouw, «Leerlingenvervoer: elke minuut telt,» 12 december 2015</text:p></text:note-body></text:note></text:p>
      <text:p text:style-name="ifm_p_mt.3.76mm_ifm">Vraag 2</text:p>
      <text:p text:style-name="ifm_p_ifm">Wat is uw reactie op het feit dat het vervoer van leerlingen – waarbij vooral sprake is van kwetsbare kinderen – steeds verder verzakelijkt, tot op eisen aan het aantal minuten dat kinderen erover mogen doen om in het busje of de taxi te stappen? Acht u dit een wenselijke situatie?</text:p>
      <text:p text:style-name="ifm_p_mt.3.76mm_ifm">Vraag 3</text:p>
      <text:p text:style-name="ifm_p_ifm">Acht u het wenselijk dat gemeenten blijkbaar een «race naar de bodem» zijn gestart ten aanzien van de financiering van het leerlingenvervoer? Wat is uw verklaring hiervoor?</text:p>
      <text:p text:style-name="ifm_p_mt.3.76mm_ifm">Vraag 4</text:p>
      <text:p text:style-name="ifm_p_ifm">Deelt u de mening dat er geen sprake meer is van incidenten bij het leerlingenvervoer en dat ingrijpen door de landelijke overheid noodzakelijk is om verdere verschraling van het leerlingenvervoer af te wenden? Kunt u uw antwoord toelichten?</text:p>
      <text:p text:style-name="ifm_p_mt.3.76mm_ifm">Vraag 5</text:p>
      <text:p text:style-name="ifm_p_ifm">Hoe beoordeelt u de uitspraak van Connexxion dat de huidige bezuinigingsdrift de markt voor het leerlingenvervoer volledig verziekt heeft? Kunt u uw antwoord toelichten?</text:p>
      <text:p text:style-name="ifm_p_mt.3.76mm_ifm">Vraag 6</text:p>
      <text:p text:style-name="ifm_p_ifm">Hoe verhoudt uw uitspraak dat de daling van de vervoerskosten niet sterk is zich tot de uitspraak van Connexxion dat er de afgelopen vijf jaar al een bezuinigingsdrift op het leerlingenvervoer zou woeden?<text:note text:id="ID-2015Z25240-d37e97" text:note-class="footnote"><text:note-citation text:label="2 ">2</text:note-citation><text:note-body><text:p text:style-name="ifm_p_font.normal_size.6.93pt_mt..5mm_indent.-0.1161in_mleft.0.1161in_ifm">Aanhangsel Handelingen, vergaderjaar 2014–2015, nr. 354</text:p></text:note-body></text:note></text:p>
      <text:p text:style-name="ifm_p_mt.3.76mm_ifm">Vraag 7</text:p>
      <text:p text:style-name="ifm_p_ifm">Bent u nog steeds van mening dat er voldoende naar de verhouding tussen prijs en kwaliteit gekeken wordt bij het aanbesteden van leerlingenvervoer door gemeenten en kunt u uw antwoord toelichten?</text:p>
      <text:p text:style-name="ifm_p_mt.3.76mm_ifm">Vraag 8</text:p>
      <text:p text:style-name="ifm_p_ifm">Hoe staat u tegenover de mogelijkheid om een landelijk basistarief af te spreken voor het leerlingenvervoer, waar gemeenten niet onder mogen gaan zitten? Zie u mogelijkheden voor een landelijk basistarief?</text:p>
      <text:p text:style-name="ifm_p_mt.3.76mm_ifm">Vraag 9</text:p>
      <text:p text:style-name="ifm_p_ifm">Acht u het wenselijk dat er grote verschillen ontstaan in de wijze waarop gemeenten met aanbestedingen voor het leerlingenvoer omgaan? Hoe schat u de risico’s in voor een toenemende ongelijkheid wanneer de ene gemeente meer geld beschikbaar stelt voor leerlingenvervoer dan de andere? Welke effecten heeft dit op de rechtsongelijkheid tussen inwoners van verschillende gemeenten?</text:p>
      <text:p text:style-name="ifm_p_mt.3.76mm_ifm">Vraag 10</text:p>
      <text:p text:style-name="ifm_p_ifm">Bent u bereid om uit te zoeken hoeveel er bij de gemeentes wordt uitgegeven aan het leerlingenvervoer, hetgeen bekend zouden moeten zijn door de volgens u transparante aanbestedingen? Kunt u deze gegevens bundelen en naar de Kamer zenden, zodat zij in staat is om een degelijke vergelijking te maken tussen de situatie van 2013 en die van nu? Zo ja, wanneer kan de Kamer deze informatie verwachten. Zo nee, waarom niet?</text:p>
      <text:p text:style-name="ifm_p_mt.3.76mm_ifm">Vraag 11</text:p>
      <text:p text:style-name="ifm_p_ifm">Wat is uw reactie op het feit dat privacygevoelige informatie over leerlingen – zoals adresgegevens, de scholen waar ze naartoe gaan en in een aantal gevallen zelfs de aard van hun beperkingen, gegevens die eenvoudig te herleiden zijn tot een persoon – bij de publicatie van gunningen op TenderNed middels leerlingenlijsten voor iedereen toegankelijk is? Is dit beoogd en acht u dit wenselijk?<text:note text:id="ID-2015Z25240-d37e135" text:note-class="footnote"><text:note-citation text:label="3 ">3</text:note-citation><text:note-body><text:p text:style-name="ifm_p_font.normal_size.6.93pt_mt..5mm_indent.-0.1161in_mleft.0.1161in_ifm">https://www.tenderned.nl/tenderned-web/aankondiging/detail/documenten/akid/e689bc75e3dc9d8fc0e316799204d36d/pageId/D909A/huidigemenu/aankondigingen/da/false/cid/163074/cvp/join</text:p></text:note-body></text:note></text:p>
      <text:p text:style-name="ifm_p_mt.3.76mm_ifm">Vraag 12</text:p>
      <text:p text:style-name="ifm_p_ifm">Gaat u optreden tegen deze publieke bekendmaking van privacy gevoelige informatie? Waarom wel, of waarom niet?</text:p>
      <text:p text:style-name="ifm_p_mt.3.76mm_ifm">Vraag 13</text:p>
      <text:p text:style-name="ifm_p_ifm">Is het voor het regelen van leerlingenvervoer volgens u net als in de huishoudelijke zorg mogelijk om niet openbaar aan te besteden, maar te werken via een subsidierelatie of via een bestuurlijke aanbesteding, zoals genoemd in het door beide Kamers aangenomen initiatiefwetsvoorstel over aanbestedingen in de huishoudelijke zorg? Kunt u aangeven waarom wel of waarom niet?<text:note text:id="ID-2015Z25240-d37e155" text:note-class="footnote"><text:note-citation text:label="4 ">4</text:note-citation><text:note-body><text:p text:style-name="ifm_p_font.normal_size.6.93pt_mt..5mm_indent.-0.1161in_mleft.0.1161in_ifm">Kamerstuk 31 353, nr. 6</text:p></text:note-body></text:note></text:p>
      <text:p text:style-name="ifm_p_mt.3.76mm_ifm">Vraag 14</text:p>
      <text:p text:style-name="ifm_p_ifm">Welke maatregelen gaat u nemen om verdere verschraling van het leerlingenvervoer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etreffende het aanbestedingscircus bij het leerlingenvervoer</dc:title>
    <meta:user-defined meta:name="OVERHEIDop.ParlID/DC.identifier">kv-tk-2015Z25240</meta:user-defined>
    <meta:user-defined meta:name="OVERHEIDop.vraagnummer">2015Z2524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Het bericht betreffende het aanbestedingscircus bij het leerlingenvervoer</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op.versieInformatie"/>
  </office:meta>
</office:document-meta>
</file>