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2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238</text:p>
      <text:p text:style-name="ifm_p_font.roman_mt.3.76mm_ifm">Vragen van het lid <text:span text:style-name="ifm_span_font.bold_ifm">Omtzigt</text:span> (CDA) aan de Staatssecretaris van Sociale Zaken en Werkgelegenheid over <text:span text:style-name="ifm_span_font.italic_ifm">onterechte kortingen op toeslagen en uitkeringen vanwege een afgekocht pensioen</text:span> (ingezonden 23 december 2015).</text:p>
      <text:p text:style-name="ifm_p_mt.3.76mm_ifm">Vraag 1</text:p>
      <text:p text:style-name="ifm_p_ifm">Herinnert u zich de problematiek van mensen wiens kleine pensioen is afgekocht, zonder dat ze daarvoor de juiste informatie hadden en daardoor huurtoeslag, AOW-partnertoeslag of de overbruggingsuitkering zijn kwijtgeraakt, meerdere keren aan de orde is gesteld in de Tweede Kamer, in vragen<text:note text:id="ID-2015Z25238-d37e58" text:note-class="footnote"><text:note-citation text:label="1 ">1</text:note-citation><text:note-body><text:p text:style-name="ifm_p_font.normal_size.6.93pt_mt..5mm_indent.-0.1161in_mleft.0.1161in_ifm">Aanhangsel Handelingen, vergaderjaar 2014–2015, nr. 2796 en nr. 2395 en Aanhangsel Handelingen, vergaderjaar 2013–2014, nr. 2092</text:p></text:note-body></text:note>, moties<text:note text:id="ID-2015Z25238-d37e67" text:note-class="footnote"><text:note-citation text:label="2 ">2</text:note-citation><text:note-body><text:p text:style-name="ifm_p_font.normal_size.6.93pt_mt..5mm_indent.-0.1161in_mleft.0.1161in_ifm">Kamerstukken 32 043, nr. 10, nr. 11 en nr. 2727</text:p></text:note-body></text:note> en zelfs amendementen<text:note text:id="ID-2015Z25238-d37e76" text:note-class="footnote"><text:note-citation text:label="3 ">3</text:note-citation><text:note-body><text:p text:style-name="ifm_p_font.normal_size.6.93pt_mt..5mm_indent.-0.1161in_mleft.0.1161in_ifm">Kamerstukken 23 988, nr. 26 en nr. 29</text:p></text:note-body></text:note>?</text:p>
      <text:p text:style-name="ifm_p_mt.3.76mm_ifm">Vraag 2</text:p>
      <text:p text:style-name="ifm_p_ifm">Hoe beoordeelt u het feit dat deze mensen, ondanks al deze vragen en ondanks al uw toezeggingen om het uit te zoeken, nog steeds in de kou staan, dat wil zeggen, dat hun pensioen is afgekocht maar dat zij bijna alles geheel moesten inleveren omdat zij onterecht gekort zijn op huurtoeslag, op de partnertoeslag AOW, de ANW of op de overbruggingsuitkering?</text:p>
      <text:p text:style-name="ifm_p_mt.3.76mm_ifm">Vraag 3</text:p>
      <text:p text:style-name="ifm_p_ifm">Kunt u aangeven welke onderzoeken bij SVB en bij het Ministerie van Sociale Zaken en Werkgelegenheid (SZW) naar deze problematiek hebben plaatsgevonden in de afgelopen twee jaar en kunt u ze naar de Kamer sturen?</text:p>
      <text:p text:style-name="ifm_p_mt.3.76mm_ifm">Vraag 4</text:p>
      <text:p text:style-name="ifm_p_ifm">Hoe beoordeelt u het feit dat u eerder geantwoord heeft dat de SVB geen telefoonscripts had bij de telefoongesprekken waarin mensen (wel/niet) ontraden werd bezwaar aan te tekenen tegen het besluit van de SVB (Aanhangsel Handelingen, vergaderjaar 2014–2015, nr. 2796, antwoord 2) en dat de SVB wel werkinstructies blijkt te hebben (brief van 11 december van de SVB, RvB.217/15/RB/jh)? Hoe luidden die werkinstructies?</text:p>
      <text:p text:style-name="ifm_p_mt.3.76mm_ifm">Vraag 5</text:p>
      <text:p text:style-name="ifm_p_ifm">Hoe beoordeelt u het feit dat zelfs nu aangetoond is dat de SVB brieven gestuurd heeft waarin zij het stelde te betreuren dat mensen is aangeraden niet in beroep te gaan, de Raad van Bestuur de bewijslast nog eens even 100% omdraait door in de brief aan u te stellen: «Het is ook niet aangetoond dat mensen niet in bezwaar of beroep zijn gegaan omdat ze dachten dat dat niet kansrijk was.»? (zie brief bedoeld in vorige vraag)</text:p>
      <text:p text:style-name="ifm_p_mt.3.76mm_ifm">Vraag 6</text:p>
      <text:p text:style-name="ifm_p_ifm">Hoe beoordeelt u het dus dat</text:p>
      <text:p text:style-name="ifm_p_ifm">mensen eerst gekort zijn op hun partnertoeslag, huurtoeslag, ANW en overbruggingsuitkering;</text:p>
      <text:p text:style-name="ifm_p_ifm">er anderhalf jaar lang vragen gesteld zijn in de Kamer;</text:p>
      <text:p text:style-name="ifm_p_ifm">mensen verteld is aan de telefoon dat bezwaar en beroep toch niets op zou leveren;</text:p>
      <text:p text:style-name="ifm_p_ifm">er foutieve informatie stond op onder andere de website van de AFM over de afkoop van pensioenen en de gevolgen voor toeslagen;</text:p>
      <text:p text:style-name="ifm_p_ifm">mensen geld moesten betalen om in beroep te gaan om hun recht te halen;</text:p>
      <text:p text:style-name="ifm_p_ifm">de hoogste rechter uiteindelijk geoordeeld heeft dat de korting onrechtmatig was en dat alleen mensen met een lopende procedure tegemoet gekomen zijn;</text:p>
      <text:p text:style-name="ifm_p_ifm">dat u en de SVB blijven volhouden dat alles goed en rechtmatig verlopen is?</text:p>
      <text:p text:style-name="ifm_p_mt.3.76mm_ifm">Vraag 7</text:p>
      <text:p text:style-name="ifm_p_ifm">Hoeveel signalen heeft u op het Ministerie van SZW gehad vóór 1 juli 2015 dat de SVB mensen had geadviseerd geen bezwaar te maken of niet in beroep te gaan (bijvoorbeeld via de mail van uw toenmalig politiek assistent)? Wat heeft u met die signalen gedaan? Kunt u de signalen een voor een beschrijven?</text:p>
      <text:p text:style-name="ifm_p_mt.3.76mm_ifm">Vraag 8</text:p>
      <text:p text:style-name="ifm_p_ifm">Heeft de SVB zelf signalen gekregen dat zij mensen verkeerd geïnformeerd heeft over bezwaar maken? Zo ja, hoe, wanneer, hoeveel en van welke aard waren die klachten?</text:p>
      <text:p text:style-name="ifm_p_mt.3.76mm_ifm">Vraag 9</text:p>
      <text:p text:style-name="ifm_p_ifm">Heeft u op enig moment juridisch advies gevraagd en gekregen over het met terugwerkende kracht ongedaan maken van kortingen vóór 1 december 2014? Zo ja, kunt u dat aan de Kamer doen toekomen?</text:p>
      <text:p text:style-name="ifm_p_mt.3.76mm_ifm">Vraag 10</text:p>
      <text:p text:style-name="ifm_p_ifm">Hoeveel mensen hebben bovenop de eis tot terugbetaling een boete gekregen omdat zij de afkoop niet (tijdig) gemeld hadden? Wat gaat u met deze boetes doen, nu blijkt dat het feit waarvoor de boetes zijn uitgedeeld volgens de rechter helemaal niet illegaal was?</text:p>
      <text:p text:style-name="ifm_p_mt.3.76mm_ifm">Vraag 11</text:p>
      <text:p text:style-name="ifm_p_ifm">Kunt u alle brieven, mails en adviezen over deze zaak, die tussen u/het ministerie en de SVB over deze zaak gewisseld zijn, openbaar maken?</text:p>
      <text:p text:style-name="ifm_p_mt.3.76mm_ifm">Vraag 12</text:p>
      <text:p text:style-name="ifm_p_ifm">Wilt u reflecteren op uw eigen handelen en uw antwoorden van de afgelopen anderhalf jaar in deze kwestie? Was dat accuraat, juist en tijdig?</text:p>
      <text:p text:style-name="ifm_p_mt.3.76mm_ifm">Vraag 13</text:p>
      <text:p text:style-name="ifm_p_ifm">Wanneer wist u voor het eerst dat de antwoorden op eerdere vragen niet correct waren en kunt u aangeven welke actie u toen ondernomen heeft?</text:p>
      <text:p text:style-name="ifm_p_mt.3.76mm_ifm">Vraag 14</text:p>
      <text:p text:style-name="ifm_p_ifm">Hoe komt het dat u anderhalf jaar lang volstrekt niet in actie komt na vragen uit de Kamer maar onmiddellijk allerlei onderzoeken uitzet en de SVB ontbiedt als Omroep Max dreigt u hier maar eens over te gaan interviewen?</text:p>
      <text:p text:style-name="ifm_p_mt.3.76mm_ifm">Vraag 15</text:p>
      <text:p text:style-name="ifm_p_ifm">Hoe gaat u ervoor zorgen dat alle mensen, die gekort zijn op AOW-partnertoeslag, Anw, Overbruggingsuitkering en huurtoeslag, volledig tegemoet gekomen worden, ook als zij formeel niet tijdig in bezwaar of in beroep gegaan zijn?</text:p>
      <text:p text:style-name="ifm_p_mt.3.76mm_ifm">Vraag 16</text:p>
      <text:p text:style-name="ifm_p_ifm">Is het u duidelijk dat dit onderwerp bij elk overleg in de Kamer aan de orde zal komen, totdat u het heeft opgelost?</text:p>
      <text:p text:style-name="ifm_p_mt.3.76mm_ifm">Vraag 17</text:p>
      <text:p text:style-name="ifm_p_ifm">Kunt u deze vragen binnen de reguliere termijn van 3 weken en een voor een beantwoorden, met een bevredigende oplossing voor de gedupe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nterechte kortingen op toeslagen en uitkeringen vanwege een afgekocht pensioen</dc:title>
    <meta:user-defined meta:name="OVERHEIDop.ParlID/DC.identifier">kv-tk-2015Z25238</meta:user-defined>
    <meta:user-defined meta:name="OVERHEIDop.vraagnummer">2015Z2523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5-2016</meta:user-defined>
    <meta:user-defined meta:name="DCTERMS.W3CDTF/OVERHEIDop.datumIndiening">2015-12-23</meta:user-defined>
    <meta:user-defined meta:name="OVERHEID.StatenGeneraal/DC.creator">Tweede Kamer der Staten-Generaal</meta:user-defined>
    <dc:language>nl</dc:language>
    <meta:user-defined meta:name="DCTERMS.alternative"/>
    <meta:user-defined meta:name="DC.title">Onterechte kortingen op toeslagen en uitkeringen vanwege een afgekocht pensioen</meta:user-defined>
    <meta:user-defined meta:name="DCTERMS.W3CDTF/DCTERMS.available">2015-12-23</meta:user-defined>
    <meta:user-defined meta:name="OVERHEIDop.publicationName">Kamervragen zonder antwoord</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