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37</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de onderhandelingen van zeven Westfriese gemeenten over de thuiszorg</text:span> (ingezonden 23 december 2015).</text:p>
      <text:p text:style-name="ifm_p_mt.3.76mm_ifm">Vraag 1</text:p>
      <text:p text:style-name="ifm_p_ifm">Hoe oordeelt u erover dat thuiszorgaanbieder Zorgkompas landelijke afspraken heeft gemaakt om geen personeel van TSN Thuiszorg over te nemen, indien TSN failliet gaat? Kunt u uw antwoord toelichten?<text:note text:id="ID-2015Z25237-d37e61" text:note-class="footnote"><text:note-citation text:label="1 ">1</text:note-citation><text:note-body><text:p text:style-name="ifm_p_font.normal_size.6.93pt_mt..5mm_indent.-0.1161in_mleft.0.1161in_ifm">http://hoorn.nieuws.nl/2015/12/04/westfriese-gemeenten-willen-huishoudelijke-hulp-waarborgen/</text:p></text:note-body></text:note></text:p>
      <text:p text:style-name="ifm_p_mt.3.76mm_ifm">Vraag 2</text:p>
      <text:p text:style-name="ifm_p_ifm">Vindt u het wenselijk dat Zorgkompas wel cliënten van TSN Thuiszorg wil overnemen maar geen personeel, waardoor thuiszorgmedewerkers opnieuw moeten solliciteren op de «eigen baan», met als gevolg dat zij geen ervaringsjaren of periodieken kunnen meenemen of geen HH2 (Huishoudelijke Hulp 2:organisatie van het huishouden inschaling krijgen? Staat een dergelijke werkwijze niet in schril contrast met het gesloten zorgakkoord?</text:p>
      <text:p text:style-name="ifm_p_mt.3.76mm_ifm">Vraag 3</text:p>
      <text:p text:style-name="ifm_p_ifm">Vindt u het wenselijk dat Zorgkompas geen personeel wil overnemen met het argument dat de thuiszorgmedewerkers van TSN in de hoogste schalen en periodieken zitten, en bij volgende ontslagrondes er een hoge transitievergoeding betaald moet worden? Kunt u uw antwoord toelichten?</text:p>
      <text:p text:style-name="ifm_p_mt.3.76mm_ifm">Vraag 4</text:p>
      <text:p text:style-name="ifm_p_ifm">Is het waar dat Zorgkompas in feite een kartelafspraak heeft gemaakt met andere aanbieders van thuiszorg met betrekking tot de eventuele overname van personeel en cliënten van TSN? Zo ja, wat vindt u hiervan? Kunt u een uitgebreide toelichting geven?</text:p>
      <text:p text:style-name="ifm_p_mt.3.76mm_ifm">Vraag 5</text:p>
      <text:p text:style-name="ifm_p_ifm">Wat vindt u ervan dat Zorgkompas, indien TSN failliet gaat, geen koppels van cliënten en thuiszorgmedewerkers wil overnemen, zodat huidige cliënten hun vertrouwde medewerker verliezen? Kunt u uw antwoord toelichten?</text:p>
      <text:p text:style-name="ifm_p_mt.3.76mm_ifm">Vraag 6</text:p>
      <text:p text:style-name="ifm_p_ifm">Hoe gaat u uitvoering geven aan de motie Siderius/Van Dijk, waarbij geborgd moet worden dat het personeel de baan, het salaris en de huidige arbeidsvoorwaarden behoudt, en er ingezet wordt op het in stand houden van het «vertrouwde gezicht» voor cliënten?<text:note text:id="ID-2015Z25237-d37e100" text:note-class="footnote"><text:note-citation text:label="2 ">2</text:note-citation><text:note-body><text:p text:style-name="ifm_p_font.normal_size.6.93pt_mt..5mm_indent.-0.1161in_mleft.0.1161in_ifm">Kamerstuk 34 104 nr. 90</text:p></text:note-body></text:note></text:p>
      <text:p text:style-name="ifm_p_mt.3.76mm_ifm">Vraag 7</text:p>
      <text:p text:style-name="ifm_p_ifm">Zijn er meer thuiszorgorganisaties die dergelijke constructies c.q. kartelafspraken hanteren bij (eventuele) overnames van noodlijdende thuiszorgorganisaties? Wat vindt u hiervan? Op welke wijze gaat het zorgakkoord d.d. 4 december jl. dergelijke constructies aanpakken? Kunt u uw antwoord toelichten?</text:p>
      <text:p text:style-name="ifm_p_mt.3.76mm_ifm">Vraag 8</text:p>
      <text:p text:style-name="ifm_p_ifm">Deelt u de mening dat het wenselijk is dat gemeenten in hun verordening opnemen dat, zodra thuiszorgmedewerkers worden overgenomen door een andere partij, dit gebeurt met behoud van vaste rechten en plichten? Zo ja, bent u bereid gemeenten op te roepen en/of te verplichten dit in nieuwe contracten op te nemen? Zo nee, waarom niet?</text:p>
      <text:p text:style-name="ifm_p_mt.3.76mm_ifm">Vraag 9</text:p>
      <text:p text:style-name="ifm_p_ifm">Bent u bereid een regeling in het leven te roepen waarmee thuiszorgorganisaties kunnen worden gecompenseerd, indien thuiszorgorganisaties onvoldoende budget hebben om het personeel met behoud van arbeidsvoorwaarden over te nemen, zodat zij hun baan, arbeidsvoorwaarden en salaris behouden, en hun cliënten hun vertrouwde medewerker? Zo nee, waarom niet?</text:p>
      <text:p text:style-name="ifm_p_mt.3.76mm_ifm">Vraag 10</text:p>
      <text:p text:style-name="ifm_p_ifm">Hoe gaat u loondump in 2016 voorkomen, indien noodlijdende thuiszorgorganisaties, zoals TSN, failliet gaan? Kunt u uw antwoord toelichten?</text:p>
      <text:p text:style-name="ifm_p_mt.3.76mm_ifm">Vraag 11</text:p>
      <text:p text:style-name="ifm_p_ifm">Wanneer stopt u met de kaalslag in de thuiszorg en draait u de bezuinigingen op de thuiszorg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derhandelingen van zeven Westfriese gemeenten over de thuiszorg</dc:title>
    <meta:user-defined meta:name="OVERHEIDop.ParlID/DC.identifier">kv-tk-2015Z25237</meta:user-defined>
    <meta:user-defined meta:name="OVERHEIDop.vraagnummer">2015Z2523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E. Siderius</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De onderhandelingen van zeven Westfriese gemeenten over de thuiszorg</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