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36</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de top van TSN Thuiszorg zich achter de schermen ontdaan heeft van aansprakelijkheid bij faillissement</text:span>. (ingezonden 23 december 2015).</text:p>
      <text:p text:style-name="ifm_p_mt.3.76mm_ifm">Vraag 1</text:p>
      <text:p text:style-name="ifm_p_ifm">Hoe beoordeelt u het onderzoek en de analyse van Follow the Money dat het moederbedrijf van TSN Thuiszorg zich achter de rug van vakbonden, personeel en schuldeisers heeft ontdaan van de aansprakelijkheid bij een faillissement van TSN Thuiszorg? Kunt u een uitgebreide toelichting geven?<text:note text:id="ID-2015Z25236-d37e61" text:note-class="footnote"><text:note-citation text:label="1 ">1</text:note-citation><text:note-body><text:p text:style-name="ifm_p_font.normal_size.6.93pt_mt..5mm_indent.-0.1161in_mleft.0.1161in_ifm">http://www.ftm.nl/exclusive/eigenaar-tsn-schoonde-zich-achter-de-schermen-van-aansprakelijkheid/</text:p></text:note-body></text:note></text:p>
      <text:p text:style-name="ifm_p_mt.3.76mm_ifm">Vraag 2</text:p>
      <text:p text:style-name="ifm_p_ifm">Vindt u het moreel verwerpelijk dat het moederbedrijf van TSN zich achter de schermen ontdaan heeft van aansprakelijkheid bij faillissement, waardoor alle risico’s in het geval van een faillissement bij personeel en eventuele schuldeisers belanden, en dat het Uitvoeringsorgaan werknemersverzekeringen (UWV) opdraait voor ontslagregelingen? Zo nee, waarom niet?</text:p>
      <text:p text:style-name="ifm_p_mt.3.76mm_ifm">Vraag 3</text:p>
      <text:p text:style-name="ifm_p_ifm">Hoe oordeelt u erover dat ADG Dienstengroep (ondersteunt organisaties en mensen met werk, zorg en wonen)de «403-verklaring» die nodig kan zijn om krediet te krijgen bij de bank in 2012 heeft ingetrokken, en dat zij sinds die tijd zich al aan het indekken zijn voor risico’s en aansprakelijkheid? Kunt u uw antwoord toelichten?</text:p>
      <text:p text:style-name="ifm_p_mt.3.76mm_ifm">Vraag 4</text:p>
      <text:p text:style-name="ifm_p_ifm">Is het waar dat de handelsnaam van ADG Dienstengroep SE voor de gelegenheid werd gewijzigd, zodat op een vrij anonieme wijze de aansprakelijkheid bij een eventueel faillissement kon worden ontdaan? Hoe oordeelt u over een dergelijke handelwijze van een thuiszorginstelling? Welke maatregelen kunnen genomen worden om dergelijke praktijken in de toekomst te voorkomen?</text:p>
      <text:p text:style-name="ifm_p_mt.3.76mm_ifm">Vraag 5</text:p>
      <text:p text:style-name="ifm_p_ifm">Vindt u het aanvaardbaar dat ADG met een jaaromzet van € 940 miljoen hun thuiszorgmedewerkers en cliënten een rad voor de ogen draait, en hen in de steek laat, simpelweg omdat deze zorg niet financieel rendabel genoeg is? Zo nee, welke stappen gaat u ondernemen? Kunt u uw antwoord toelichten?</text:p>
      <text:p text:style-name="ifm_p_mt.3.76mm_ifm">Vraag 6</text:p>
      <text:p text:style-name="ifm_p_ifm">Hoe lang bent u er al van op de hoogte dat ADG juridische stappen heeft gezet die er toe leiden dat zij bij een eventueel faillissement buiten schot blijft? Kunt u een tijdlijn hiervan aan de Kamer doen toekomen? Welke stappen heeft u ondernomen sinds deze berichten bij u bekend werden? Kunt u uw antwoord toelichten?</text:p>
      <text:p text:style-name="ifm_p_mt.3.76mm_ifm">Vraag 7</text:p>
      <text:p text:style-name="ifm_p_ifm">Was u ervan op de hoogte dat in april 2015 ADG de gezonde onderdelen van TSN heeft afgezonderd, zodat ADG eigenaar blijft van de andere zorg die zij biedt, indien de huishoudelijke verzorgingstak failliet gaat? Kunt u uw antwoord toelichten?</text:p>
      <text:p text:style-name="ifm_p_mt.3.76mm_ifm">Vraag 8</text:p>
      <text:p text:style-name="ifm_p_ifm">Vindt u het ook een vuile truc dat ADG de naam wijzigde in Mercares SE, vervolgens de aansprakelijkheid via een advertentie in de Telegraaf introk, waardoor niemand vanwege deze ondoorzichtige handelwijze voldoende kennis had dat het ging om het moederbedrijf van TSN; ADG? Kunt u uw antwoord toelichten?</text:p>
      <text:p text:style-name="ifm_p_mt.3.76mm_ifm">Vraag 9</text:p>
      <text:p text:style-name="ifm_p_ifm">Deelt u de mening dat dergelijke constructies en handelspraktijken in de zorg niet meer mogen voorkomen? Zo ja, welke maatregelen gaat u nemen? Zo nee, waarom niet?</text:p>
      <text:p text:style-name="ifm_p_mt.3.76mm_ifm">Vraag 10</text:p>
      <text:p text:style-name="ifm_p_ifm">Welke lessen trekt u uit deze situat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top van TSN Thuiszorg zich achter de schermen ontdaan heeft van aansprakelijkheid bij faillissement</dc:title>
    <meta:user-defined meta:name="OVERHEIDop.ParlID/DC.identifier">kv-tk-2015Z25236</meta:user-defined>
    <meta:user-defined meta:name="OVERHEIDop.vraagnummer">2015Z252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T.E. Siderius</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Het bericht dat de top van TSN Thuiszorg zich achter de schermen ontdaan heeft van aansprakelijkheid bij faillissement</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