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5</text:p>
      <text:p text:style-name="ifm_p_font.roman_mt.3.76mm_ifm">Vragen van de leden <text:span text:style-name="ifm_span_font.bold_ifm">Sjoerdsma,</text:span> <text:span text:style-name="ifm_span_font.bold_ifm">Hachchi</text:span> en <text:span text:style-name="ifm_span_font.bold_ifm">Van Veldhoven</text:span> (allen D66) aan de Ministers van Infrastructuur en Milieu, van Buitenlandse Zaken en voor Buitenlandse Handel en Ontwikkelingssamenwerking over <text:span text:style-name="ifm_span_font.italic_ifm">de vergunning verleend aan Urenco voor de export van 1.000 ton verarmd uranium naar Rusland</text:span> (ingezonden 23 december 2015).</text:p>
      <text:p text:style-name="ifm_p_mt.3.76mm_ifm">Vraag 1</text:p>
      <text:p text:style-name="ifm_p_ifm">Kunt u iedere stap in het proces tussen ontvangst van de aanvraag van de Duitse vervoerder en de uitgifte van de vervoersvergunning omschrijven, inclusief eventuele controlemomenten, en kunt u daarbij aangeven welke partijen er bij iedere stap betrokken zijn?<text:note text:id="ID-2015Z25235-d37e49" text:note-class="footnote"><text:note-citation text:label="1 ">1</text:note-citation><text:note-body><text:p text:style-name="ifm_p_font.normal_size.6.93pt_mt..5mm_indent.-0.1161in_mleft.0.1161in_ifm">Rvo.nl</text:p></text:note-body></text:note> Zo nee, waarom niet?</text:p>
      <text:p text:style-name="ifm_p_mt.3.76mm_ifm">Vraag 2</text:p>
      <text:p text:style-name="ifm_p_ifm">Kunt u vervolgens aangeven op welk moment de tekstuele fout waarover u spreekt in uw antwoorden van 18 december 2015 op eerdere vragen, is gemaakt en door welke instantie(s) deze is gemaakt? Zo nee, waarom niet?<text:note text:id="ID-2015Z25235-d37e64" text:note-class="footnote"><text:note-citation text:label="2 ">2</text:note-citation><text:note-body><text:p text:style-name="ifm_p_font.normal_size.6.93pt_mt..5mm_indent.-0.1161in_mleft.0.1161in_ifm">Aanhangsel Handelingen, vergaderjaar 2015–2016, nr. 965</text:p></text:note-body></text:note></text:p>
      <text:p text:style-name="ifm_p_mt.3.76mm_ifm">Vraag 3</text:p>
      <text:p text:style-name="ifm_p_ifm">Deelt u de mening dat de vergunning zoals deze aanvankelijk was opgesteld, nooit uitgegeven had mogen worden? Zo nee, waarom niet?</text:p>
      <text:p text:style-name="ifm_p_mt.3.76mm_ifm">Vraag 4</text:p>
      <text:p text:style-name="ifm_p_ifm">Kunt u de risico’s omschrijven van het uitgeven van verkeerde vergunning, namelijk een die toestemming verleent om verarmd uranium te vervoeren? Zo nee, waarom niet?</text:p>
      <text:p text:style-name="ifm_p_mt.3.76mm_ifm">Vraag 5</text:p>
      <text:p text:style-name="ifm_p_ifm">Kunt u omschrijven wat er gebeurd zou zijn als deze fout onopgemerkt was gebleven? Kunt u daarbij aangeven welke instantie(s) daar controle op (hadden moeten) uitvoeren? Zo nee, waarom niet?</text:p>
      <text:p text:style-name="ifm_p_mt.3.76mm_ifm">Vraag 6</text:p>
      <text:p text:style-name="ifm_p_ifm">Hoe verklaart u dat ondanks dat er in de vergunning zelf duidelijk staat omschreven dat het materiaal dat vervoerd mag worden beperkt is tot UF6 met een verrijkingspercentage van 0,72% (natuurlijk uranium) er op de vergunning toch «verarmd uranium» is verschenen?</text:p>
      <text:p text:style-name="ifm_p_mt.3.76mm_ifm">Vraag 7</text:p>
      <text:p text:style-name="ifm_p_ifm">Kunt u aangeven hoe de vergunning precies zal worden aangepast, welke procedures daaromtrent moeten worden gevolgd, welke gevolgen dit heeft voor bijvoorbeeld bezwaartermijnen en welke overige consequenties deze aanpassing mogelijk heeft? Zo nee, waarom niet?</text:p>
      <text:p text:style-name="ifm_p_mt.3.76mm_ifm">Vraag 8</text:p>
      <text:p text:style-name="ifm_p_ifm">Hoe reflecteert de Minister van Infrastructuur en Milieu op de eigen rol in het proces van de totstandkoming van deze vergunning, aangezien de vergunning uit haar naam is uitgegeven?</text:p>
      <text:p text:style-name="ifm_p_mt.3.76mm_ifm">Vraag 9</text:p>
      <text:p text:style-name="ifm_p_ifm">Kunt u aangeven wat er precies gebeurt met uranium dat in opdracht van Urenco in een Russische installatie wordt verrijkt? Wordt het verrijkt uranium verder vervoerd en zo ja, waarheen, of wellicht opgeslagen? Zo nee, waarom niet?</text:p>
      <text:p text:style-name="ifm_p_mt.3.76mm_ifm">Vraag 10</text:p>
      <text:p text:style-name="ifm_p_ifm">Kunt u aangeven of in het geval van transport van natuurlijk uranium voor verrijking naar Rusland dit onder contract van Urenco wordt gedaan en dat daarmee tevens het afval wat bij verrijking ontstaat eigendom blijft van Urenco, of dat dit verarmde uranium vervolgens eigendom wordt van een Russisch bedrijf? Zo nee, waarom niet?</text:p>
      <text:p text:style-name="ifm_p_mt.3.76mm_ifm">Vraag 11</text:p>
      <text:p text:style-name="ifm_p_ifm">Wanneer ook het afval dat ontstaat bij verrijking onder verantwoordelijkheid van Urenco blijft vallen, komt dit afval eveneens terug naar Nederland? Zo nee, wat gebeurt er dan met dit verarmde uranium? Wordt dit mogelijkerwijs opgeslagen?</text:p>
      <text:p text:style-name="ifm_p_mt.3.76mm_ifm">Vraag 12</text:p>
      <text:p text:style-name="ifm_p_ifm">Wanneer het afval dat ontstaat bij verrijking onder verantwoordelijkheid valt van een Russisch bedrijf, is het dan correct dat het uitgevoerde natuurlijke uranium in feite een dual-use materiaal is aangezien het resulterende verarmde uranium na verrijking ongecontroleerd voor militaire doeleinden kan worden gebruikt? Is dat niet in strijd met de huidige sancties tegen Rusland? Zo nee, waarom niet?</text:p>
      <text:p text:style-name="ifm_p_mt.3.76mm_ifm">Vraag 13</text:p>
      <text:p text:style-name="ifm_p_ifm">Deelt u de mening dat wanneer er slechts sprake is van door de Russische overheid afgegeven formele garanties in het kader van civiel versus militair gebruik van de te transporteren goederen, dit op zijn zachtst gezegd niet erg geruststellend is? Zijn er naast de Russische overheid andere (internationale) instanties die kunnen garanderen dat er inderdaad enkel sprake zal zijn van civiel gebruik, en zo ja, bent u bereid u nader te laten informeren en adviseren door deze (internationale) instanties?</text:p>
      <text:p text:style-name="ifm_p_mt.3.76mm_ifm">Vraag 14</text:p>
      <text:p text:style-name="ifm_p_ifm">Deelt u voorts de mening dat in een tijd waarin het kabinet zich steeds kritischer uitlaat over Rusland en de dreiging die er van Rusland uitgaat, gezien de huidige geopolitieke situatie het niet verstandig is om überhaupt toestemming te verlenen uranium – verarmd dan wel natuurlijk – naar Rusland te vervoeren, ondanks dat dit mogelijkerwijs bedrijfsmatige voordelen voor Urenco kan opleveren? Zo nee, waarom niet? Zo ja, bent u bereid de vergunning alsnog in zijn geheel in te trekken?</text:p>
      <text:p text:style-name="ifm_p_mt.3.76mm_ifm">Vraag 15</text:p>
      <text:p text:style-name="ifm_p_ifm">Kunt u aangeven of het in bezit zijn van deze vergunning meer voordelen oplevert voor Urenco naast het feit dat het de mogelijkheid biedt gebruik te maken van de verrijkingscapaciteit in Rusland wanneer de verrijkingsvraag dermate hoog is dat er extra beschikbare capaciteit nodig is? Zo nee, waarom niet?</text:p>
      <text:p text:style-name="ifm_p_mt.3.76mm_ifm">Vraag 16</text:p>
      <text:p text:style-name="ifm_p_ifm">Heeft het (al dan niet abusievelijk) verlenen van de vergunning voor de export van uranium op enige wijze te maken met de verkoop van de aandelen van Urenco? Levert deze vergunning een voordeel op in het licht van de mogelijke verkoop van aandelen van het bedrijf aan private investeerders?</text:p>
      <text:p text:style-name="ifm_p_mt.3.76mm_ifm">Vraag 17</text:p>
      <text:p text:style-name="ifm_p_ifm">Indien er transport van natuurlijk uranium plaatsvindt, kunt u aangeven of er bij het transport betrokken ADR-landen zijn waar er sprake is van intern conflict, waar een verhoogde kans op (terroristische) aanslagen bestaat, waar de Staat in delen van het territorium niet het exclusieve gezag vormt of waar er anderszins sprake is van een verhoogd risico voor een dergelijk transport? Zo nee, waarom niet?</text:p>
      <text:p text:style-name="ifm_p_mt.3.76mm_ifm">Vraag 18</text:p>
      <text:p text:style-name="ifm_p_ifm">Kunt u zich uw uitspraken<text:note text:id="ID-2015Z25235-d37e170" text:note-class="footnote"><text:note-citation text:label="3 ">3</text:note-citation><text:note-body><text:p text:style-name="ifm_p_font.normal_size.6.93pt_mt..5mm_indent.-0.1161in_mleft.0.1161in_ifm">Memorie van toelichting, Wijziging van de Kernenergiewet in verband met de instelling van de Autoriteit Nucleaire Veiligheid en Stralingsbescherming (Kamerstuk 34 219, nr. 3)</text:p></text:note-body></text:note> over de voorloper van de Autoriteit Nucleaire Veiligheid en Stralingsbescherming (ANVS) herinneren, namelijk dat de organisatiestructuur door versnippering van bevoegdheden, taken, middelen, kennis en bekwaamheden tot een ongewenst ingewikkelde coördinatielast leidde en de versnippering het bestaan en behoud van kritische massa bemoeilijkte? Kunt u aangeven of de situatie bij de ANVS, die sinds 1 januari 2015 operationeel is, wezenlijk anders is nu blijkt dat de ANVS een behoorlijke fout heeft gemaakt met de vergunning in kwestie? Kunt u ervoor instaan dat de ANVS niet te leiden heeft onder een slecht functionerende organisatiestructuur?</text:p>
      <text:p text:style-name="ifm_p_mt.3.76mm_ifm">Vraag 19</text:p>
      <text:p text:style-name="ifm_p_ifm">Kunt u zich uw uitspraken<text:note text:id="ID-2015Z25235-d37e185" text:note-class="footnote"><text:note-citation text:label="4 ">4</text:note-citation><text:note-body><text:p text:style-name="ifm_p_font.normal_size.6.93pt_mt..5mm_indent.-0.1161in_mleft.0.1161in_ifm">Idem.</text:p></text:note-body></text:note> herinneren dat u de ANVS voldoende gekwalificeerd personeel ter beschikking stelt om de taken uit te voeren? Beschikt de ANVS naar uw mening op dit moment over voldoende instrumenten en capaciteit om te waarborgen dat zij haar taken naar behoren en op een verantwoordelijke wijze uitvoert?</text:p>
      <text:p text:style-name="ifm_p_mt.3.76mm_ifm">Vraag 20</text:p>
      <text:p text:style-name="ifm_p_ifm">Beschikt de ANVS over de mogelijkheid om desgevraagd bij de regering alle voor de uitoefening van haar taak benodigde inlichtingen te verkrijgen? Zo nee, bent u van mening dat de ANVS zonder deze inlichtingen adequaat haar taak kan uitvoeren?</text:p>
      <text:p text:style-name="ifm_p_mt.3.76mm_ifm">Vraag 21</text:p>
      <text:p text:style-name="ifm_p_ifm">Kunt u aangeven in welke fase van het transitieproces richting een zelfstandig bestuursorgaan (ZBO) de ANVS op dit moment verkeert? Is het waar dat de ANVS nog steeds fysiek is ondergebracht op het Ministerie van Economische Zaken, terwijl de ANVS onder verantwoordelijkheid valt van de Minister van Infrastructuur en Milieu? Kunt u ingaan op de vraag wat dit betekent voor de onafhankelijke positie van de ANV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gunning verleend aan Urenco voor de export van 1000 ton verarmd uranium naar Rusland</dc:title>
    <meta:user-defined meta:name="OVERHEIDop.ParlID/DC.identifier">kv-tk-2015Z25235</meta:user-defined>
    <meta:user-defined meta:name="OVERHEIDop.vraagnummer">2015Z2523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Veldhoven</meta:user-defined>
    <meta:user-defined meta:name="OVERHEIDop.indiener">S.W. Sjoerdsma</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De vergunning verleend aan Urenco voor de export van 1000 ton verarmd uranium naar Rusland</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