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0</text:p>
      <text:p text:style-name="ifm_p_font.roman_mt.3.76mm_ifm">Vragen van het lid <text:span text:style-name="ifm_span_font.bold_ifm">Van Tongeren</text:span> (GroenLinks) aan de Staatssecretaris van Infrastructuur en Milieu over <text:span text:style-name="ifm_span_font.italic_ifm">het bericht «Grote steden kiezen massaal voor kolenstroom».</text:span> (ingezonden 23 december 2015).</text:p>
      <text:p text:style-name="ifm_p_mt.3.76mm_ifm">Vraag 1</text:p>
      <text:p text:style-name="ifm_p_ifm">Kent u het bericht «Grote steden kiezen massaal voor kolenstroom»?<text:note text:id="ID-2015Z25230-d37e49" text:note-class="footnote"><text:note-citation text:label="1 ">1</text:note-citation><text:note-body><text:p text:style-name="ifm_p_font.normal_size.6.93pt_mt..5mm_indent.-0.1161in_mleft.0.1161in_ifm">«Grote steden kiezen massaal voor kolenstroom», Algemeen Dagblad, 21 december 2015 (http://www.ad.nl/ad/nl/5596/Planet/article/detail/4211459/2015/12/21/Grote-steden-kiezen-massaal-voor-kolenstroom.dhtml)</text:p></text:note-body></text:note></text:p>
      <text:p text:style-name="ifm_p_mt.3.76mm_ifm">Vraag 2</text:p>
      <text:p text:style-name="ifm_p_ifm">Op welke wijze past het splitsen van de inkoop van elektriciteit in een deel niet-vergroende stroom op basis van laagste prijs en losse garanties van oorsprong bij het duurzaam inkoopbeleid van de overheid?</text:p>
      <text:p text:style-name="ifm_p_mt.3.76mm_ifm">Vraag 3</text:p>
      <text:p text:style-name="ifm_p_ifm">Bent u bereid om vóór het zomerreces van 2016 met de sector te komen tot een inkoopbeleid voor groene stroom dat bijdraagt aan het halen van de doelen uit het Energieakkoord? Zo nee, waarom niet?</text:p>
      <text:p text:style-name="ifm_p_mt.3.76mm_ifm">Vraag 4</text:p>
      <text:p text:style-name="ifm_p_ifm">Bij welke leverancier(s) koopt de rijksoverheid haar elektriciteit in?</text:p>
      <text:p text:style-name="ifm_p_mt.3.76mm_ifm">Vraag 5</text:p>
      <text:p text:style-name="ifm_p_ifm">Wat is de herkomst van de door de rijksoverheid ingekochte garanties in de periode 2010 tot 2016?</text:p>
      <text:p text:style-name="ifm_p_mt.3.76mm_ifm">Vraag 6</text:p>
      <text:p text:style-name="ifm_p_ifm">Kunt u een indeling geven van de volumes van door het Rijk ingekochte garanties naar herkomst per land en per soort groene stroom (biomassa, zonne-energie, windenergie et cetera)? Zo nee, waarom niet?</text:p>
      <text:h text:style-name="ifm_p_font.bold_mt.5.08mm_page.keep-with-next_ifm" text:outline-level="2">Toelichting:</text:h>
      <text:p text:style-name="ifm_p_mt.4.23mm_ifm">Deze vragen dienen ter aanvulling op eerdere vragen terzake van het lid Smaling (SP), ingezonden 22 december 2015 (vraagnummer 2015Z25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rote steden kiezen massaal voor kolenstroom'</dc:title>
    <meta:user-defined meta:name="OVERHEIDop.ParlID/DC.identifier">kv-tk-2015Z25230</meta:user-defined>
    <meta:user-defined meta:name="OVERHEIDop.vraagnummer">2015Z2523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Het bericht 'Grote steden kiezen massaal voor kolenstroom'</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OVERHEIDop.versieInformatie"/>
  </office:meta>
</office:document-meta>
</file>