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03</text:p>
      <text:p text:style-name="ifm_p_font.roman_mt.3.76mm_ifm">Vragen van het lid <text:span text:style-name="ifm_span_font.bold_ifm">Nijboer</text:span> (PvdA) aan de Minister van Financiën over <text:span text:style-name="ifm_span_font.italic_ifm">een Spaans onderzoek naar fraude bij een dochteronderneming van Propertize</text:span>. (ingezonden 22 december 2015).</text:p>
      <text:p text:style-name="ifm_p_mt.3.76mm_ifm">Vraag 1</text:p>
      <text:p text:style-name="ifm_p_ifm">Kunt u bevestigen dat justitie in Spanje een onderzoek is begonnen naar mogelijke fraude door voormalig medewerkers van Propertize?<text:note text:id="ID-2015Z25203-d37e58" text:note-class="footnote"><text:note-citation text:label="1 ">1</text:note-citation><text:note-body><text:p text:style-name="ifm_p_font.normal_size.6.93pt_mt..5mm_indent.-0.1161in_mleft.0.1161in_ifm">Het Financieele Dagblad, 21 december 2015</text:p></text:note-body></text:note>
         <text:note text:id="ID-2015Z25203-d37e66" text:note-class="footnote"><text:note-citation text:label="2 ">2</text:note-citation><text:note-body><text:p text:style-name="ifm_p_font.normal_size.6.93pt_mt..5mm_indent.-0.1161in_mleft.0.1161in_ifm">http://www.nu.nl/ondernemen/4186481/verdachten-sns-property-finance-in-spanje-verdacht-van-fraude.html</text:p></text:note-body></text:note> Betreft dit een strafrechtelijk onderzoek of is sprake van een civielrechtelijke procedure?</text:p>
      <text:p text:style-name="ifm_p_mt.3.76mm_ifm">Vraag 2</text:p>
      <text:p text:style-name="ifm_p_ifm">Klopt het dat Propertize al jaren de volledige controle heeft over PDU, de Spaanse dochteronderneming waar de fraude zou hebben plaatsgevonden, maar dat Propertize hier pas in het jaarverslag over 2014 voor het eerst melding van heeft gemaakt? Vanaf welke jaar heeft Propertize de volledige controle over PDU en waarom is dit niet eerder gemeld?</text:p>
      <text:p text:style-name="ifm_p_mt.3.76mm_ifm">Vraag 3</text:p>
      <text:p text:style-name="ifm_p_ifm">Hoeveel voormalig medewerkers van Propertize worden door justitie in Spanje verdacht van fraude? Hoeveel van hen worden ook in Nederland vervolgd voor corruptie bij Propertize?</text:p>
      <text:p text:style-name="ifm_p_mt.3.76mm_ifm">Vraag 4</text:p>
      <text:p text:style-name="ifm_p_ifm">Kunt u aangeven of het OM een rechtshulpverzoek heeft ontvangen van haar Spaanse collega’s? Wat betekent het Spaanse onderzoek voor de twee strafrechtelijke onderzoeken in Nederland naar corruptie bij Propertize?</text:p>
      <text:p text:style-name="ifm_p_mt.3.76mm_ifm">Vraag 5</text:p>
      <text:p text:style-name="ifm_p_ifm">Wat betekent deze nieuwe fraudezaak voor de voorgenomen verkoop van Properti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Spaans onderzoek naar fraude bij een dochteronderneming van Propertize</dc:title>
    <meta:user-defined meta:name="OVERHEIDop.ParlID/DC.identifier">kv-tk-2015Z25203</meta:user-defined>
    <meta:user-defined meta:name="OVERHEIDop.vraagnummer">2015Z2520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5-12-22</meta:user-defined>
    <meta:user-defined meta:name="OVERHEID.StatenGeneraal/DC.creator">Tweede Kamer der Staten-Generaal</meta:user-defined>
    <dc:language>nl</dc:language>
    <meta:user-defined meta:name="DCTERMS.alternative"/>
    <meta:user-defined meta:name="DC.title">Een Spaans onderzoek naar fraude bij een dochteronderneming van Propertize</meta:user-defined>
    <meta:user-defined meta:name="DCTERMS.W3CDTF/DCTERMS.available">2015-12-22</meta:user-defined>
    <meta:user-defined meta:name="OVERHEIDop.publicationName">Kamervragen zonder antwoord</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op.versieInformatie"/>
  </office:meta>
</office:document-meta>
</file>