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1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199</text:p>
      <text:p text:style-name="ifm_p_font.roman_mt.3.76mm_ifm">Vragen van het lid <text:span text:style-name="ifm_span_font.bold_ifm">Smaling</text:span> (SP) aan de Minister van Economische Zaken over <text:span text:style-name="ifm_span_font.italic_ifm">overheden die ondanks milieubeloften vieze energie inkopen</text:span> (ingezonden 22 december 2015).</text:p>
      <text:p text:style-name="ifm_p_mt.3.76mm_ifm">Vraag 1</text:p>
      <text:p text:style-name="ifm_p_ifm">Kent u de berichten «Duurzame stroom nog ver weg»<text:note text:id="ID-2015Z25199-d37e58" text:note-class="footnote"><text:note-citation text:label="1 ">1</text:note-citation><text:note-body><text:p text:style-name="ifm_p_font.normal_size.6.93pt_mt..5mm_indent.-0.1161in_mleft.0.1161in_ifm">«Duurzame stroom nog ver weg», Algemeen Dagblad, 21 december 2015</text:p></text:note-body></text:note> «Grijs is nieuwe groen»?<text:note text:id="ID-2015Z25199-d37e67" text:note-class="footnote"><text:note-citation text:label="2 ">2</text:note-citation><text:note-body><text:p text:style-name="ifm_p_font.normal_size.6.93pt_mt..5mm_indent.-0.1161in_mleft.0.1161in_ifm">«Grijs is nieuwe groen», Algemeen Dagblad, 21 december 2015</text:p></text:note-body></text:note></text:p>
      <text:p text:style-name="ifm_p_mt.3.76mm_ifm">Vraag 2</text:p>
      <text:p text:style-name="ifm_p_ifm">Wat vindt u van het feit dat terwijl lokale overheden in een convenant beloofden hun stroom vanaf dit jaar lokaal in te kopen, ze in de praktijk kiezen voor aanbestedingen met de laagste prijs?</text:p>
      <text:p text:style-name="ifm_p_mt.3.76mm_ifm">Vraag 3</text:p>
      <text:p text:style-name="ifm_p_ifm">Wat is de waarde van een dergelijk convenant, wanneer Amsterdam zijn elektra voor de periode 2015–2018 aan E.ON heeft gegund, Delft, Zoetermeer, Leidschendam-Voorburg, Wassenaar en Den Haag hebben gekozen voor GDF Suez – een kolenproducent – en ook Rotterdam, Zwolle, Tilburg, Den Bosch en de provincies Utrecht en Overijssel voor grijze stroom hebben gekozen?</text:p>
      <text:p text:style-name="ifm_p_mt.3.76mm_ifm">Vraag 4</text:p>
      <text:p text:style-name="ifm_p_ifm">Klopt naar uw mening de in het artikel ingenomen stelling dat door te kiezen voor grijze stroom «de publieke sector achterloopt bij de verduurzaming van hun energievoorziening»? Zo ja, wat gaat u daaraan doen?</text:p>
      <text:p text:style-name="ifm_p_mt.3.76mm_ifm">Vraag 5</text:p>
      <text:p text:style-name="ifm_p_ifm">Wat vindt u van het groene imago van bedrijven die hun ingekochte stroom «vergroenen» door certificaten voor duurzame stroom te kopen van bijvoorbeeld waterkrachtcentrales uit Noorwegen? Hoe is te garanderen dat dit werkelijk als groene stroom kan worden aangemerkt?</text:p>
      <text:p text:style-name="ifm_p_mt.3.76mm_ifm">Vraag 6</text:p>
      <text:p text:style-name="ifm_p_ifm">Op welke wijze denkt u kleine aanbieders van 100 procent zonne- en windenergie als Pure Energie te kunnen ondersteunen om een positie op de gemeentelijke en provinciale aanbestedingsmarkt te kunnen verg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verheden die ondanks milieubeloften vieze energie inkopen</dc:title>
    <meta:user-defined meta:name="OVERHEIDop.ParlID/DC.identifier">kv-tk-2015Z25199</meta:user-defined>
    <meta:user-defined meta:name="OVERHEIDop.vraagnummer">2015Z25199</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5-12-22</meta:user-defined>
    <meta:user-defined meta:name="OVERHEID.StatenGeneraal/DC.creator">Tweede Kamer der Staten-Generaal</meta:user-defined>
    <dc:language>nl</dc:language>
    <meta:user-defined meta:name="DCTERMS.alternative"/>
    <meta:user-defined meta:name="DC.title">Overheden die ondanks milieubeloften vieze energie inkopen</meta:user-defined>
    <meta:user-defined meta:name="DCTERMS.W3CDTF/DCTERMS.available">2015-12-22</meta:user-defined>
    <meta:user-defined meta:name="OVERHEIDop.publicationName">Kamervragen zonder antwoord</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Natuur en milieu | Energie</meta:user-defined>
    <meta:user-defined meta:name="OVERHEIDop.versieInformatie"/>
  </office:meta>
</office:document-meta>
</file>