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2519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25198</text:p>
      <text:p text:style-name="ifm_p_font.roman_mt.3.76mm_ifm">Vragen van het lid <text:span text:style-name="ifm_span_font.bold_ifm">Siderius</text:span> (SP) aan de Minister van Sociale Zaken en Werkgelegenheid over <text:span text:style-name="ifm_span_font.italic_ifm">de gevolgen van de prijsstijging van de Verklaring Omtrent Gedrag (VOG) voor de kinderopvangbranche</text:span> (ingezonden 22 december 2015).</text:p>
      <text:p text:style-name="ifm_p_mt.3.76mm_ifm">Vraag 1</text:p>
      <text:p text:style-name="ifm_p_ifm">Kunt u toelichten wat de prijsstijging van de Verklaring Omtrent Gedrag (VOG) concreet financieel betekent voor de (totale) kinderopvangsector?</text:p>
      <text:p text:style-name="ifm_p_mt.3.76mm_ifm">Vraag 2</text:p>
      <text:p text:style-name="ifm_p_ifm">Acht u een kostenstijging van de VOG van 38 procent fors voor een sector die vanwege de bezuinigingen en de economische crisis financieel zware tijden beleeft? Kunt u dit toelichten?</text:p>
      <text:p text:style-name="ifm_p_mt.3.76mm_ifm">Vraag 3</text:p>
      <text:p text:style-name="ifm_p_ifm">Welke maatregelen gaat u nemen om te voorkomen dat de extra middelen die vanaf 2016 beschikbaar zijn gesteld voor de kinderopvang via hogere legeskosten weer terugvloeien naar het Rijk? Kunt u uw antwoord toelichten?</text:p>
      <text:p text:style-name="ifm_p_mt.3.76mm_ifm">Vraag 4</text:p>
      <text:p text:style-name="ifm_p_ifm">Bent u voornemens om de aanvragen van een Verklaring Omtrent Gedrag (VOG) voor de kinderopvangsector kosteloos te maken? Of ziet u mogelijkheden om in overleg met de branche te bezien of er financiële ondersteuning nodig is om deze prijsstijging op te vang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gevolgen van de prijsstijging van de Verklaring Omtrent Gedrag (VOG) voor de kinderopvangbranche.</dc:title>
    <meta:user-defined meta:name="OVERHEIDop.ParlID/DC.identifier">kv-tk-2015Z25198</meta:user-defined>
    <meta:user-defined meta:name="OVERHEIDop.vraagnummer">2015Z251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E. Siderius</meta:user-defined>
    <meta:user-defined meta:name="OVERHEIDop.vergaderjaar">2015-2016</meta:user-defined>
    <meta:user-defined meta:name="DCTERMS.W3CDTF/OVERHEIDop.datumIndiening">2015-12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gevolgen van de prijsstijging van de Verklaring Omtrent Gedrag (VOG) voor de kinderopvangbranche.</meta:user-defined>
    <meta:user-defined meta:name="DCTERMS.W3CDTF/DCTERMS.available">2015-12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12-2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