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97</text:p>
      <text:p text:style-name="ifm_p_font.roman_mt.3.76mm_ifm">Vragen van de leden <text:span text:style-name="ifm_span_font.bold_ifm">Leenders</text:span>, <text:span text:style-name="ifm_span_font.bold_ifm">van Dekken</text:span> en <text:span text:style-name="ifm_span_font.bold_ifm">Recourt</text:span> (allen PvdA) aan de Minister van Veiligheid en Justitie over <text:span text:style-name="ifm_span_font.italic_ifm">de berichten «Nieuwe generatie jagers op komst» en «Aantal stropers is verdubbeld op de Veluwe»</text:span> (ingezonden 22 december 2015).</text:p>
      <text:p text:style-name="ifm_p_mt.3.76mm_ifm">Vraag 1</text:p>
      <text:p text:style-name="ifm_p_ifm">Kent u de uitzending EenVandaag van 19 december 2015, getiteld «Nieuwe generatie jagers op komst», die is gebaseerd op de documentaire «De nieuwe jagers?»<text:note text:id="ID-2015Z25197-d37e64" text:note-class="footnote"><text:note-citation text:label="1 ">1</text:note-citation><text:note-body><text:p text:style-name="ifm_p_font.normal_size.6.93pt_mt..5mm_indent.-0.1161in_mleft.0.1161in_ifm">http://binnenland.eenvandaag.nl/index.php/tv-items/63987/nieuwe_generatie_jagers_op_komst?autoplay=1</text:p></text:note-body></text:note></text:p>
      <text:p text:style-name="ifm_p_mt.3.76mm_ifm">Vraag 2</text:p>
      <text:p text:style-name="ifm_p_ifm">Deelt u de verontwaardiging over «stadsjagers» die zonder wapenvergunning, zonder gedegen opleiding en zonder jachtakte illegaal jacht maken op wild in de stad?</text:p>
      <text:p text:style-name="ifm_p_mt.3.76mm_ifm">Vraag 3</text:p>
      <text:p text:style-name="ifm_p_ifm">Klopt het dat voor deze overtreding enkel een taakstraf wordt opgelegd, zonder dat ook een gedeeltelijke voorwaardelijke straf door de officier van justitie is geëist, zoals in de documentaire «De nieuwe jagers» wordt gesuggereerd?</text:p>
      <text:p text:style-name="ifm_p_mt.3.76mm_ifm">Vraag 4</text:p>
      <text:p text:style-name="ifm_p_ifm">Welke maatregelen in het kader van handhaving en politie-inzet kunt u nemen om de illegale «nieuwe jagers» te stoppen?</text:p>
      <text:p text:style-name="ifm_p_mt.3.76mm_ifm">Vraag 5</text:p>
      <text:p text:style-name="ifm_p_ifm">Kent u het bericht «Aantal stropers is verdubbeld op de Veluwe»?<text:note text:id="ID-2015Z25197-d37e97" text:note-class="footnote"><text:note-citation text:label="2 ">2</text:note-citation><text:note-body><text:p text:style-name="ifm_p_font.normal_size.6.93pt_mt..5mm_indent.-0.1161in_mleft.0.1161in_ifm">http://www.omroepgelderland.nl/nieuws/2103158/Aantal-stropers-is-verdubbeld-op-de-Veluwe</text:p></text:note-body></text:note></text:p>
      <text:p text:style-name="ifm_p_mt.3.76mm_ifm">Vraag 6</text:p>
      <text:p text:style-name="ifm_p_ifm">Deelt u de verontwaardiging over deze laffe praktijken waarbij soms ouderwetse methoden worden gebruikt, zoals pootklemmen of een wildstrik, waardoor dieren lang lijden voordat zij sterven?</text:p>
      <text:p text:style-name="ifm_p_mt.3.76mm_ifm">Vraag 7</text:p>
      <text:p text:style-name="ifm_p_ifm">Is de verdubbeling van het stropen op de Veluwe in 2015 een landelijke trend? Kunt u hiervan landelijke cijfers overleggen?</text:p>
      <text:p text:style-name="ifm_p_mt.3.76mm_ifm">Vraag 8</text:p>
      <text:p text:style-name="ifm_p_ifm">Hoeveel buitengewoon opsporingsambtenaren (boa’s) zijn er in de nachtelijke uren om stropen tegen te gaan?</text:p>
      <text:p text:style-name="ifm_p_mt.3.76mm_ifm">Vraag 9</text:p>
      <text:p text:style-name="ifm_p_ifm">Hoeveel stropers zijn er de afgelopen jaren aangehouden en vervolgd?</text:p>
      <text:p text:style-name="ifm_p_mt.3.76mm_ifm">Vraag 10</text:p>
      <text:p text:style-name="ifm_p_ifm">Welke maatregelen in het kader van handhaving en politie-inzet kunt u nemen om de trend op de Veluwe, en mogelijk ook landelijk,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Nieuwe generatie jagers op komst' en 'Aantal stropers is verdubbeld op de Veluwe'</dc:title>
    <meta:user-defined meta:name="OVERHEIDop.ParlID/DC.identifier">kv-tk-2015Z25197</meta:user-defined>
    <meta:user-defined meta:name="OVERHEIDop.vraagnummer">2015Z2519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 Recourt</meta:user-defined>
    <meta:user-defined meta:name="OVERHEIDop.indiener">H.J.M. Leenders</meta:user-defined>
    <meta:user-defined meta:name="OVERHEIDop.vergaderjaar">2015-2016</meta:user-defined>
    <meta:user-defined meta:name="DCTERMS.W3CDTF/OVERHEIDop.datumIndiening">2015-12-22</meta:user-defined>
    <meta:user-defined meta:name="OVERHEID.StatenGeneraal/DC.creator">Tweede Kamer der Staten-Generaal</meta:user-defined>
    <dc:language>nl</dc:language>
    <meta:user-defined meta:name="DCTERMS.alternative"/>
    <meta:user-defined meta:name="DC.title">De berichten 'Nieuwe generatie jagers op komst' en 'Aantal stropers is verdubbeld op de Veluwe'</meta:user-defined>
    <meta:user-defined meta:name="DCTERMS.W3CDTF/DCTERMS.available">2015-12-22</meta:user-defined>
    <meta:user-defined meta:name="OVERHEIDop.publicationName">Kamervragen zonder antwoord</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