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1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144</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upcoding in de ggz-sector en de rol van adviesbureaus</text:span> (ingezonden 21 december 2015).</text:p>
      <text:p text:style-name="ifm_p_mt.3.76mm_ifm">Vraag 1</text:p>
      <text:p text:style-name="ifm_p_ifm">Kunt u, na uw uitspraak dat upcoding illegaal is, aangeven waar volgens u de scheidslijn ligt tussen «slim» declareren enerzijds en upcoding anderzijds? Kunt u uw antwoord toelichten?<text:note text:id="ID-2015Z25144-d37e61" text:note-class="footnote"><text:note-citation text:label="1 ">1</text:note-citation><text:note-body><text:p text:style-name="ifm_p_font.normal_size.6.93pt_mt..5mm_indent.-0.1161in_mleft.0.1161in_ifm">Aanhangsel Handelingen, vergaderjaar 2015–2016, nr. 920</text:p></text:note-body></text:note></text:p>
      <text:p text:style-name="ifm_p_mt.3.76mm_ifm">Vraag 2</text:p>
      <text:p text:style-name="ifm_p_ifm">Wat is uw reactie op het bericht dat een zorgconsultant of -adviseur van P5COM verschillende organisaties in de sector van de geestelijke gezondheidszorg (ggz) adviseert over «slim» declareren? Hoe verhoudt dit advies tot slim declareren zich tot het door u gemaakte onderscheid?</text:p>
      <text:p text:style-name="ifm_p_mt.3.76mm_ifm">Vraag 3</text:p>
      <text:p text:style-name="ifm_p_ifm">Is het meetellen van terloops overleg over een patient met een collega of het tot op de minuut registreren van telefonisch contact met een patient een vorm van slim declareren of upcoden?</text:p>
      <text:p text:style-name="ifm_p_mt.3.76mm_ifm">Vraag 4</text:p>
      <text:p text:style-name="ifm_p_ifm">Op welke wijze ziet de Nederlandse Zorgautoriteit (NZa) toe op het onderscheid tussen «slim» declareren en upcoding? Hoeveel zaken zijn er daarmee de afgelopen jaren aan het licht gekomen? Hoeveel zaken zijn er nog in onderzoek?</text:p>
      <text:p text:style-name="ifm_p_mt.3.76mm_ifm">Vraag 5</text:p>
      <text:p text:style-name="ifm_p_ifm">Betrekt de NZa bij haar onderzoek naar upcoding of er sprake is geweest van advies van een consultancy- en/of adviesbureau? Zo nee, acht u het niet van belang daar inzicht in te krijgen?</text:p>
      <text:p text:style-name="ifm_p_mt.3.76mm_ifm">Vraag 6</text:p>
      <text:p text:style-name="ifm_p_ifm">Bent u van mening dat advies van consultants of andere adviseurs het risico vergroot op upcoding of «slim» declareren? Zo nee, op welk onderzoek is uw mening gebaseerd?</text:p>
      <text:p text:style-name="ifm_p_mt.3.76mm_ifm">Vraag 7</text:p>
      <text:p text:style-name="ifm_p_ifm">Van welk adviesbureau was de gevonden handleiding voor zo «slim» mogelijk declareren die door de NZa bij het St. Antonius Ziekenhuis werd aangetroffen?<text:note text:id="n2" text:note-class="footnote"><text:note-citation text:label="2 ">2</text:note-citation><text:note-body><text:p text:style-name="ifm_p_font.normal_size.6.93pt_mt..5mm_indent.-0.1161in_mleft.0.1161in_ifm">https://www.nza.nl/publicaties/nieuws/Boete-van-NZa-voor-St.Antonius-Ziekenhuis/</text:p></text:note-body></text:note> Is het betreffende adviesbureau daar door de NZa of een andere toezichthoudende instantie op aangesproken? Zo nee, waarom niet?</text:p>
      <text:p text:style-name="ifm_p_mt.3.76mm_ifm">Vraag 8</text:p>
      <text:p text:style-name="ifm_p_ifm">Bent u bereid adequaat antwoord te geven op de gestelde vragen inzake upcoding in de ggz-sector en de rol van adviesbureaus?</text:p>
      <text:p text:style-name="ifm_p_mt.3.76mm_ifm">Vraag 9</text:p>
      <text:p text:style-name="ifm_p_ifm">Denkt u dat «slim» declareren of upcoding een prijsopdrijvend dan wel juist een prijsdrukkend effect heeft op de zorguitgaven in Nederland?</text:p>
      <text:p text:style-name="ifm_p_mt.3.76mm_ifm">Vraag 10</text:p>
      <text:p text:style-name="ifm_p_ifm">Hoe kunt u uw streven naar zinnige en zuinige zorg rijmen met uw ogenschijnlijke onverschilligheid over de rol van zorgconsulenten bij het zo «slim» mogelijk declareren?</text:p>
      <text:p text:style-name="ifm_p_mt.3.76mm_ifm">Vraag 11</text:p>
      <text:p text:style-name="ifm_p_ifm">Bij welke zorginstellingen heeft het bureau P5COM advieswerkzaamheden verricht? Wat behelsden die werkzaamheden en wat voor bedragen waren hiermee gemoeid?</text:p>
      <text:p text:style-name="ifm_p_mt.3.76mm_ifm">Vraag 12</text:p>
      <text:p text:style-name="ifm_p_ifm">Zijn er zorginstellingen waar P5COM adviseerde bekend bij de Nederlandse Zorgautoriteit of bij een andere opsporingsinstantie vanwege upcoding, andere onrechtmatige declaraties of zelfs declaratiefraude? Wat is per instelling de stand van het onderzoek en indien afgerond, wat waren hiervan de uitkomsten?</text:p>
      <text:p text:style-name="ifm_p_mt.3.76mm_ifm">Vraag 13</text:p>
      <text:p text:style-name="ifm_p_ifm">Bent u ook van mening dat in het kader van «het jaar van de transparantie» het goed zou zijn dat het gebruikmaken van advisering en consultancy opgenomen wordt in het jaarverslag van zorginstell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pcoding in de ggz-sector en de rol van adviesbureaus</dc:title>
    <meta:user-defined meta:name="OVERHEIDop.ParlID/DC.identifier">kv-tk-2015Z25144</meta:user-defined>
    <meta:user-defined meta:name="OVERHEIDop.vraagnummer">2015Z2514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5-12-21</meta:user-defined>
    <meta:user-defined meta:name="OVERHEID.StatenGeneraal/DC.creator">Tweede Kamer der Staten-Generaal</meta:user-defined>
    <dc:language>nl</dc:language>
    <meta:user-defined meta:name="DCTERMS.alternative"/>
    <meta:user-defined meta:name="DC.title">Upcoding in de ggz-sector en de rol van adviesbureaus</meta:user-defined>
    <meta:user-defined meta:name="DCTERMS.W3CDTF/DCTERMS.available">2015-12-21</meta:user-defined>
    <meta:user-defined meta:name="OVERHEIDop.publicationName">Kamervragen zonder antwoord</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