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1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143</text:p>
      <text:p text:style-name="ifm_p_font.roman_mt.3.76mm_ifm">Vragen van het lid <text:span text:style-name="ifm_span_font.bold_ifm">Smaling</text:span> (SP) aan de Staatssecretaris van Infrastructuur en Milieu over <text:span text:style-name="ifm_span_font.italic_ifm">het bericht dat de gemeente Amersfoort overgaat tot grootschalige kap en het gebruik van Roundup in parkbos Nimmerdor</text:span> (ingezonden 21 december 2015).</text:p>
      <text:p text:style-name="ifm_p_mt.3.76mm_ifm">Vraag 1</text:p>
      <text:p text:style-name="ifm_p_ifm">Bent u bekend met het besluit van de gemeente Amersfoort om over te gaan tot grootschalige kap in het parkbos Nimmerdor en het feit dat de gemeente het onkruidverdelgingsmiddel Roundup gebruikt in dit parkbos?<text:note text:id="ID-2015Z25143-d37e55" text:note-class="footnote"><text:note-citation text:label="1 ">1</text:note-citation><text:note-body><text:p text:style-name="ifm_p_font.normal_size.6.93pt_mt..5mm_indent.-0.1161in_mleft.0.1161in_ifm">Trouw 14 december 2015, «De strijd om Nimmerdor»</text:p></text:note-body></text:note></text:p>
      <text:p text:style-name="ifm_p_mt.3.76mm_ifm">Vraag 2</text:p>
      <text:p text:style-name="ifm_p_ifm">Deelt u de mening dat een gemeente alternatieve mogelijkheden dient te gebruiken in een omgeving waar wordt gerecreëerd en kinderen spelen en dat dit gebruik van roundup in openbare parken zo snel mogelijk moet stoppen? Kunt u dit toelichten?</text:p>
      <text:p text:style-name="ifm_p_mt.3.76mm_ifm">Vraag 3</text:p>
      <text:p text:style-name="ifm_p_ifm">Hoe verhoudt zich deze werkwijze tot het Besluit gewasbeschermingsmiddelen buiten de landbouw en de Nota duurzame gewasbescherming, waaruit blijkt dat alternatieve methoden moeten worden toegepast waar dat mogelijk is? Kunt u uw antwoord onderbouwen?</text:p>
      <text:p text:style-name="ifm_p_mt.3.76mm_ifm">Vraag 4</text:p>
      <text:p text:style-name="ifm_p_ifm">Kunt u garanderen dat de gebruikers van het bos geen gezondheidsschade zullen ondervinden als gevolg van het gebruik van het middel Roundup?</text:p>
      <text:p text:style-name="ifm_p_mt.3.76mm_ifm">Vraag 5</text:p>
      <text:p text:style-name="ifm_p_ifm">Bent u bekend met de gevolgen van de kap zoals die nu voorgesteld wordt voor de ecologische structuur van het parkbos? Is voldoende onderzocht of de voorgestelde grootschalige kap noodzakelijk is? Kunt u dit toelichten?</text:p>
      <text:p text:style-name="ifm_p_mt.3.76mm_ifm">Vraag 6</text:p>
      <text:p text:style-name="ifm_p_ifm">Bent u bereid in gesprek te treden met de gemeente Amersfoort met als inzet het voorkomen van onnodige kap en het voorkomen van gebruik van het middel Roundu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gemeente Amersfoort overgaat tot grootschalige kap en het gebruik van Roundup in parkbos Nimmerdor</dc:title>
    <meta:user-defined meta:name="OVERHEIDop.ParlID/DC.identifier">kv-tk-2015Z25143</meta:user-defined>
    <meta:user-defined meta:name="OVERHEIDop.vraagnummer">2015Z25143</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5-12-21</meta:user-defined>
    <meta:user-defined meta:name="OVERHEID.StatenGeneraal/DC.creator">Tweede Kamer der Staten-Generaal</meta:user-defined>
    <dc:language>nl</dc:language>
    <meta:user-defined meta:name="DCTERMS.alternative"/>
    <meta:user-defined meta:name="DC.title">Het bericht dat de gemeente Amersfoort overgaat tot grootschalige kap en het gebruik van Roundup in parkbos Nimmerdor</meta:user-defined>
    <meta:user-defined meta:name="DCTERMS.W3CDTF/DCTERMS.available">2015-12-21</meta:user-defined>
    <meta:user-defined meta:name="OVERHEIDop.publicationName">Kamervragen zonder antwoord</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Bestuur | Gemeenten</meta:user-defined>
    <meta:user-defined meta:name="OVERHEIDop.versieInformatie"/>
  </office:meta>
</office:document-meta>
</file>