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42</text:p>
      <text:p text:style-name="ifm_p_font.roman_mt.3.76mm_ifm">Vragen van het lid <text:span text:style-name="ifm_span_font.bold_ifm">Ulenbelt</text:span> (SP) aan de Staatssecretaris van Sociale Zaken en Werkgelegenheid over <text:span text:style-name="ifm_span_font.italic_ifm">problemen bij verrekening pensioen na echtscheiding</text:span> (ingezonden 21 december 2015).</text:p>
      <text:p text:style-name="ifm_p_mt.3.76mm_ifm">Vraag 1</text:p>
      <text:p text:style-name="ifm_p_ifm">Wat is uw reactie op het bericht dat in tienduizenden gevallen ex-partners te veel of juist te weinig pensioen krijgen van de ander?<text:note text:id="ID-2015Z25142-d37e56" text:note-class="footnote"><text:note-citation text:label="1 ">1</text:note-citation><text:note-body><text:p text:style-name="ifm_p_font.normal_size.6.93pt_mt..5mm_indent.-0.1161in_mleft.0.1161in_ifm">AD, 8 december 2015, pagina 21, Problemen bij verrekening pensioen na echtscheiding.</text:p></text:note-body></text:note></text:p>
      <text:p text:style-name="ifm_p_mt.3.76mm_ifm">Vraag 2</text:p>
      <text:p text:style-name="ifm_p_ifm">Bent u er mee bekend dat partners elkaar aan moeten spreken op verrekening van pensioenen, waarbij er tot mei 1995 geen wetgeving was met betrekking tot de verrekening van pensioenen bij scheiding en dat dit nog steeds de nodige problemen oplevert? Zo ja, wat is hierover uw mening?</text:p>
      <text:p text:style-name="ifm_p_mt.3.76mm_ifm">Vraag 3</text:p>
      <text:p text:style-name="ifm_p_ifm">Klopt het dat zeker vanaf 2009 pensioenfondsen en verzekeraars de aanspraken «verkeerd» berekenen, omdat ze conform de wet- en regelgeving met de kostprijs rekenen die gold toen de scheiding plaats had? Zo ja, wat is hierop uw reactie?</text:p>
      <text:p text:style-name="ifm_p_mt.3.76mm_ifm">Vraag 4</text:p>
      <text:p text:style-name="ifm_p_ifm">Klopt het dat als gevolg van die verrekening mensen soms zelfs meer dan 100% van hun pensioen moeten afdragen aan de ex-partner? Zo ja, hoe beoordeelt u deze situatie?</text:p>
      <text:p text:style-name="ifm_p_mt.3.76mm_ifm">Vraag 5</text:p>
      <text:p text:style-name="ifm_p_ifm">Bent u bereid om deze problemen op te lossen?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blemen bij verrekening pensioen na echtscheiding</dc:title>
    <meta:user-defined meta:name="OVERHEIDop.ParlID/DC.identifier">kv-tk-2015Z25142</meta:user-defined>
    <meta:user-defined meta:name="OVERHEIDop.vraagnummer">2015Z2514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Problemen bij verrekening pensioen na echtscheiding</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