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25140</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25140</text:p>
      <text:p text:style-name="ifm_p_font.roman_mt.3.76mm_ifm">Vragen van de leden <text:span text:style-name="ifm_span_font.bold_ifm">Leijten</text:span> en <text:span text:style-name="ifm_span_font.bold_ifm">Van Gerven</text:span> (beiden SP) aan de Staatssecretaris en de Minister van Volksgezondheid, Welzijn en Sport over <text:span text:style-name="ifm_span_font.italic_ifm">het bericht «Inspectie verzwijgt misstanden. Rapport over grove fouten Helders verzorgingshuis geheimgehouden»</text:span> (ingezonden 21 december 2015).</text:p>
      <text:p text:style-name="ifm_p_mt.3.76mm_ifm">Vraag 1</text:p>
      <text:p text:style-name="ifm_p_ifm">Klopt het dat de Inspectie voor de Gezondheidszorg (IGZ) misstanden verzwijgt die plaatsvonden in verzorgingshuis De Golfstroom?<text:note text:id="ID-2015Z25140-d37e61" text:note-class="footnote"><text:note-citation text:label="1 ">1</text:note-citation><text:note-body><text:p text:style-name="ifm_p_font.normal_size.6.93pt_mt..5mm_indent.-0.1161in_mleft.0.1161in_ifm">http://www.telegraaf.nl/binnenland/24888342/__Inspectie_verzwijgt_misstanden__.html</text:p></text:note-body></text:note></text:p>
      <text:p text:style-name="ifm_p_mt.3.76mm_ifm">Vraag 2</text:p>
      <text:p text:style-name="ifm_p_ifm">Was u op de hoogte van de uitkomsten van het onderzoek van de IGZ? Zo ja, wanneer bent u hiervan op de hoogte gesteld? Zo nee, hoe kan dit?</text:p>
      <text:p text:style-name="ifm_p_mt.3.76mm_ifm">Vraag 3</text:p>
      <text:p text:style-name="ifm_p_ifm">Op welke momenten heeft u bij de IGZ geïnformeerd naar de voortgang en de afronding van het onderzoek naar De Golfstroom, mede in het licht van de interesse in de Kamer met betrekking tot deze gebeurtenis? Kunt u een overzicht geven wanneer u met de IGZ contact heeft gehad over de Golfstroom sinds de zelfdoding in 2014?</text:p>
      <text:p text:style-name="ifm_p_mt.3.76mm_ifm">Vraag 4</text:p>
      <text:p text:style-name="ifm_p_ifm">Klopt het dat de IGZ concludeert dat de stichting die het tehuis beheert onvoldoende in staat was om de zorgverlening conform wetten, regels en beroepsnormen te laten plaatsvinden, de communicatie tussen het management enerzijds en cliënten en medewerkers anderzijds tekortschoot, fouten niet systematisch werden gemeld en de administratie een rommeltje was? Zo ja, is deze opsomming volledig? Kunt u uitgebreid ingaan op alle conclusies uit het rapport van de IGZ?</text:p>
      <text:p text:style-name="ifm_p_mt.3.76mm_ifm">Vraag 5</text:p>
      <text:p text:style-name="ifm_p_ifm">Is het eerder dit jaar aan de Kamer aangeboden zwartboek door de IGZ betrokken bij haar onderzoek? Zo neen, waarom niet en kan de IGZ dit zwartboek alsnog bij haar onderzoek betrekken?</text:p>
      <text:p text:style-name="ifm_p_mt.3.76mm_ifm">Vraag 6</text:p>
      <text:p text:style-name="ifm_p_ifm">Waarom houdt/hield de Inspectie voor de Gezondheidszorg dit rapport geheim? Is het niet juist het beleid om over dit soort inspectieonderzoeken proactief te communiceren? Wat is hier veranderd? Was hier sprake van een doofpot? Kunt u uw antwoord toelichten?</text:p>
      <text:p text:style-name="ifm_p_mt.3.76mm_ifm">Vraag 7</text:p>
      <text:p text:style-name="ifm_p_ifm">Erkent u dat het vreemd is dat juist dit rapport niet openbaar is, omdat er naar dit onderzoek actief gevraagd is?</text:p>
      <text:p text:style-name="ifm_p_mt.3.76mm_ifm">Vraag 8</text:p>
      <text:p text:style-name="ifm_p_ifm">Herinnert u zich dat u niet wilde antwoorden op de vraag «Vindt u het niet gek dat de overkoepelende zorginstelling Vrijwaard ontkent dat de zelfdoding met de gedwongen verhuizing te maken heeft, terwijl de lokale afdeling van de ouderenbond PCOB vreest voor de gezondheidstoestand van andere hoogbejaarde bewoners?» omdat het onderzoek van de IGZ nog liep? Kunt u nu wel antwoorden op deze vraag?<text:note text:id="ID-2015Z25140-d37e112" text:note-class="footnote"><text:note-citation text:label="2 ">2</text:note-citation><text:note-body><text:p text:style-name="ifm_p_font.normal_size.6.93pt_mt..5mm_indent.-0.1161in_mleft.0.1161in_ifm">Aanhangsel Handelingen II, 2014–2015, nr. 451</text:p></text:note-body></text:note></text:p>
      <text:p text:style-name="ifm_p_mt.3.76mm_ifm">Vraag 9</text:p>
      <text:p text:style-name="ifm_p_ifm">Kunt u het rapport van de IGZ per ommegaande naar de Kamer sturen? Zo nee, waarom stuurt u dit rapport niet naar de Kame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Het bericht ‘Inspectie verzwijgt misstanden. Rapport over grove fouten Helders verzorgingshuis geheimgehouden’.</dc:title>
    <meta:user-defined meta:name="OVERHEIDop.ParlID/DC.identifier">kv-tk-2015Z25140</meta:user-defined>
    <meta:user-defined meta:name="OVERHEIDop.vraagnummer">2015Z25140</meta:user-defined>
    <meta:user-defined meta:name="OVERHEIDop.KamervraagTypen/DC.type">Schriftelijke vragen</meta:user-defined>
    <meta:user-defined meta:name="OVERHEIDop.Parlementair/DC.type">Kamervragen zonder Antwoord</meta:user-defined>
    <meta:user-defined meta:name="OVERHEIDop.indiener">H.P.J. van Gerven</meta:user-defined>
    <meta:user-defined meta:name="OVERHEIDop.indiener">R.M. Leijten</meta:user-defined>
    <meta:user-defined meta:name="OVERHEIDop.vergaderjaar">2015-2016</meta:user-defined>
    <meta:user-defined meta:name="DCTERMS.W3CDTF/OVERHEIDop.datumIndiening">2015-12-21</meta:user-defined>
    <meta:user-defined meta:name="OVERHEID.StatenGeneraal/DC.creator">Tweede Kamer der Staten-Generaal</meta:user-defined>
    <dc:language>nl</dc:language>
    <meta:user-defined meta:name="DCTERMS.alternative"/>
    <meta:user-defined meta:name="DC.title">Het bericht ‘Inspectie verzwijgt misstanden. Rapport over grove fouten Helders verzorgingshuis geheimgehouden’.</meta:user-defined>
    <meta:user-defined meta:name="DCTERMS.W3CDTF/DCTERMS.available">2015-12-21</meta:user-defined>
    <meta:user-defined meta:name="OVERHEIDop.publicationName">Kamervragen zonder antwoord</meta:user-defined>
    <meta:user-defined meta:name="OVERHEID.Organisatietype/OVERHEID.organisationType">staten generaal</meta:user-defined>
    <meta:user-defined meta:name="DCTERMS.W3CDTF/DCTERMS.issued">2015-12-21</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