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51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5135</text:p>
      <text:p text:style-name="ifm_p_font.roman_mt.3.76mm_ifm">Vragen van de leden <text:span text:style-name="ifm_span_font.bold_ifm">Bisschop</text:span> en <text:span text:style-name="ifm_span_font.bold_ifm">Dijkgraaf</text:span> (beiden SGP) aan de Staatssecretarissen van Infrastructuur en Milieu en van Economische Zaken over <text:span text:style-name="ifm_span_font.italic_ifm">de gevolgen van het Besluit huisvesting</text:span> (ingezonden 21 december 2015).</text:p>
      <text:p text:style-name="ifm_p_mt.3.76mm_ifm">Vraag 1</text:p>
      <text:p text:style-name="ifm_p_ifm">Heeft u kennisgenomen van het bericht dat verschillende veehouders ook bij kleine staluitbreidingen moeten voldoen aan de nieuwe emissie-eisen en daarom tegen forse managementproblemen aanlopen?<text:note text:id="ID-2015Z25135-d37e60" text:note-class="footnote"><text:note-citation text:label="1 ">1</text:note-citation><text:note-body><text:p text:style-name="ifm_p_font.normal_size.6.93pt_mt..5mm_indent.-0.1161in_mleft.0.1161in_ifm">Website adviesbureau VanWestreenen, 18 december 2015 (http://www.vanwestreenen.nl/nieuwsitem/problemenbesluithuisvesting/)</text:p></text:note-body></text:note></text:p>
      <text:p text:style-name="ifm_p_mt.3.76mm_ifm">Vraag 2</text:p>
      <text:p text:style-name="ifm_p_ifm">Is de constatering juist dat in tegenstelling tot het definitieve besluit in het ontwerpbesluit staluitbreidingen met niet meer dan de helft nog uitgezonderd werden van de nieuwe emissie-eisen?</text:p>
      <text:p text:style-name="ifm_p_mt.3.76mm_ifm">Vraag 3</text:p>
      <text:p text:style-name="ifm_p_ifm">Waarom is ervoor gekozen om het in het definitieve besluit beperkte uitbreidingen van traditionele stallen niet uit te zonderen van de nieuwe emissie-eisen?</text:p>
      <text:p text:style-name="ifm_p_mt.3.76mm_ifm">Vraag 4</text:p>
      <text:p text:style-name="ifm_p_ifm">Deelt u de waarneming dat verschillende veehouders hierdoor tegen forse managementproblemen aanlopen, zoals de noodzaak om een aparte mestkelder aan te leggen en/of managementproblemen door het hebben van twee verschillende vloertypen in één stal?</text:p>
      <text:p text:style-name="ifm_p_mt.3.76mm_ifm">Vraag 5</text:p>
      <text:p text:style-name="ifm_p_ifm">Bent u bereid in overleg met de sector te kijken in hoeverre het wenselijk en nodig is om beperkte staluitbreidingen alsnog uit te zonderen van de nieuwe emissie-ei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gevolgen van het Besluit huisvesting</dc:title>
    <meta:user-defined meta:name="OVERHEIDop.ParlID/DC.identifier">kv-tk-2015Z25135</meta:user-defined>
    <meta:user-defined meta:name="OVERHEIDop.vraagnummer">2015Z251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Dijkgraaf</meta:user-defined>
    <meta:user-defined meta:name="OVERHEIDop.indiener">R. Bisschop</meta:user-defined>
    <meta:user-defined meta:name="OVERHEIDop.vergaderjaar">2015-2016</meta:user-defined>
    <meta:user-defined meta:name="DCTERMS.W3CDTF/OVERHEIDop.datumIndiening">2015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het Besluit huisvesting</meta:user-defined>
    <meta:user-defined meta:name="DCTERMS.W3CDTF/DCTERMS.available">2015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2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