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50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5052</text:p>
      <text:p text:style-name="ifm_p_font.roman_mt.3.76mm_ifm">Vragen van het lid <text:span text:style-name="ifm_span_font.bold_ifm">Pechtold</text:span> (D66) aan de Minister-President over <text:span text:style-name="ifm_span_font.italic_ifm">de onderhoudskosten van de Gouden Koets</text:span> (ingezonden 18 december 2015).</text:p>
      <text:p text:style-name="ifm_p_mt.3.76mm_ifm">Vraag 1</text:p>
      <text:p text:style-name="ifm_p_ifm">Hoe hoog zijn de kosten, in totaal en per jaar, van het groot onderhoud van de Gouden Koets?</text:p>
      <text:p text:style-name="ifm_p_mt.3.76mm_ifm">Vraag 2</text:p>
      <text:p text:style-name="ifm_p_ifm">Welk onderhoud wordt precies aan de Gouden Koets gepleegd? Kunt u met de beantwoording de onderhoudslijst en, indien beschikbaar, het onderzoek ten grondslag liggende aan de beslissing tot onderhoud, meesturen? Zo nee, waarom niet?</text:p>
      <text:p text:style-name="ifm_p_mt.3.76mm_ifm">Vraag 3</text:p>
      <text:p text:style-name="ifm_p_ifm">Wat is, gezien het meerjarige karakter, het tijdpad van het onderhoud? Wat gebeurt wanneer?</text:p>
      <text:p text:style-name="ifm_p_mt.3.76mm_ifm">Vraag 4</text:p>
      <text:p text:style-name="ifm_p_ifm">Waarom is niet gekozen voor een sneller onderhoudstraject, zodat de koets weer eerder in gebruik genomen kan worden?</text:p>
      <text:p text:style-name="ifm_p_mt.3.76mm_ifm">Vraag 5</text:p>
      <text:p text:style-name="ifm_p_ifm">Welk onderhoud aan de Gouden Koets is tegen welke kosten gepleegd sinds de troonsbestijging van Prinses Beatrix?</text:p>
      <text:p text:style-name="ifm_p_mt.3.76mm_ifm">Vraag 6</text:p>
      <text:p text:style-name="ifm_p_ifm">Wat moet precies verstaan worden onder «de eerste keer dat dit type groot onderhoud» plaatsvindt aan de Gouden Koets, zoals u stelde bij de behandeling van de begroting van de Koning voor het jaar 2016? Welke andere typen groot onderhoud zijn denkbaar en hebben wel plaatsgevo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onderhoudskosten van de Gouden Koets</dc:title>
    <meta:user-defined meta:name="OVERHEIDop.ParlID/DC.identifier">kv-tk-2015Z25052</meta:user-defined>
    <meta:user-defined meta:name="OVERHEIDop.vraagnummer">2015Z250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Pechtold</meta:user-defined>
    <meta:user-defined meta:name="OVERHEIDop.vergaderjaar">2015-2016</meta:user-defined>
    <meta:user-defined meta:name="DCTERMS.W3CDTF/OVERHEIDop.datumIndiening">2015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derhoudskosten van de Gouden Koets</meta:user-defined>
    <meta:user-defined meta:name="DCTERMS.W3CDTF/DCTERMS.available">2015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8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OVERHEIDop.versieInformatie"/>
  </office:meta>
</office:document-meta>
</file>