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0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051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Binnenlandse Zaken en Koninkrijksrelaties en van Buitenlandse Zaken over <text:span text:style-name="ifm_span_font.italic_ifm">visumvrij reizen voor staatsburgers Oekraïne</text:span> (ingezonden 18 december 2015).</text:p>
      <text:p text:style-name="ifm_p_mt.3.76mm_ifm">Vraag 1</text:p>
      <text:p text:style-name="ifm_p_ifm">Kent u het bericht «Ukrainer und Georgier können bald ohne Visum in die EU»?<text:note text:id="ID-2015Z25051-d37e61" text:note-class="footnote"><text:note-citation text:label="1 ">1</text:note-citation><text:note-body><text:p text:style-name="ifm_p_font.normal_size.6.93pt_mt..5mm_indent.-0.1161in_mleft.0.1161in_ifm">http://m.welt.de/politik/ausland/article149767908/Ukrainer-und-Georgier-koennen-bald-ohne-Visum-in-die-EU.html</text:p></text:note-body></text:note></text:p>
      <text:p text:style-name="ifm_p_mt.3.76mm_ifm">Vraag 2</text:p>
      <text:p text:style-name="ifm_p_ifm">Is het waar dat er plannen bestaan om staatsburgers van Oekraïne en Georgië vanaf medio 2016 de mogelijkheid te bieden om visumvrij naar de EU te reizen?</text:p>
      <text:p text:style-name="ifm_p_mt.3.76mm_ifm">Vraag 3</text:p>
      <text:p text:style-name="ifm_p_ifm">Heeft de Europese Commissie deze week een aanbeveling uitgebracht aan de lidstaten – en dus ook aan Nederland – om de maatregel, dat staatsburgers van Oekraïne en Georgië visumvrij naar de EU kunnen reizen, goed te keuren?</text:p>
      <text:p text:style-name="ifm_p_mt.3.76mm_ifm">Vraag 4</text:p>
      <text:p text:style-name="ifm_p_ifm">Zo ja, op welke wijze gaat u reageren en op welke termijn?</text:p>
      <text:p text:style-name="ifm_p_mt.3.76mm_ifm">Vraag 5</text:p>
      <text:p text:style-name="ifm_p_ifm">Bent u bereid, op grond van artikel 486, lid 7 van de Associatieovereenkomst, te verzoeken om de voorlopige toepassing van het verdrag op te schorten? Zo neen, ziet u dat de voorlopige toepassing op zeer gespannen voet staat van het nog te houden referendum? Kunt u uw opvatting toelichten?</text:p>
      <text:p text:style-name="ifm_p_mt.3.76mm_ifm">Vraag 6</text:p>
      <text:p text:style-name="ifm_p_ifm">In hoeverre klopt het dat Titel III (dat oa over het visumvrij reizen handelt) van de Associatieovereenkomst niet valt onder de competentie van de EU, maar slechts «voorlopig wordt toegepast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isumvrij reizen voor staatsburgers Oekraïne</dc:title>
    <meta:user-defined meta:name="OVERHEIDop.ParlID/DC.identifier">kv-tk-2015Z25051</meta:user-defined>
    <meta:user-defined meta:name="OVERHEIDop.vraagnummer">2015Z250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isumvrij reizen voor staatsburgers Oekraïne</meta:user-defined>
    <meta:user-defined meta:name="DCTERMS.W3CDTF/DCTERMS.available">2015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