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50</text:p>
      <text:p text:style-name="ifm_p_font.roman_mt.3.76mm_ifm">Vragen van de leden <text:span text:style-name="ifm_span_font.bold_ifm">Aukje deVries</text:span> en <text:span text:style-name="ifm_span_font.bold_ifm">Van der Linde</text:span> (beiden VVD) aan de ministers van Financiën en voor Wonen en Rijksdienst over <text:span text:style-name="ifm_span_font.italic_ifm">het bericht «Geen voordeel verzekeraar meer bij NHG-lening»</text:span> (ingezonden op 18 december 2015).</text:p>
      <text:p text:style-name="ifm_p_mt.3.76mm_ifm">Vraag 1</text:p>
      <text:p text:style-name="ifm_p_ifm">Bent u bekend met het bericht «Geen voordeel verzekeraar meer bij NHG-lening»?<text:note text:id="ID-2015Z25050-d37e48" text:note-class="footnote"><text:note-citation text:label="1 ">1</text:note-citation><text:note-body><text:p text:style-name="ifm_p_font.normal_size.6.93pt_mt..5mm_indent.-0.1161in_mleft.0.1161in_ifm">http://fd.nl/ondernemen/1131941/strenge-uitleg-solvency-ii-kan-hypotheekrente-verhogen</text:p></text:note-body></text:note> Wat vindt u van dit bericht?</text:p>
      <text:p text:style-name="ifm_p_mt.3.76mm_ifm">Vraag 2</text:p>
      <text:p text:style-name="ifm_p_ifm">Klopt het bericht? Krijgen verzekeraars die beleggen in NHG-hypotheken inderdaad te maken met hogere buffereisen doordat de eisen voor NHG-hypotheken gelijk worden gesteld aan die van niet-NHG hypotheken? Zo ja, in hoeverre komt dit overeen met de daadwerkelijke risico’s? Zo ja, vindt u dit (on-)wenselijk en wat valt hier aan te doen? Welke acties gaat c.q. kunt u ondernemen?</text:p>
      <text:p text:style-name="ifm_p_mt.3.76mm_ifm">Vraag 3</text:p>
      <text:p text:style-name="ifm_p_ifm">In hoeverre ziet u ook het risico dat de rente op NHG-hypotheken hiermee gaat stijgen? Welke gevolgen heeft dit voor de hoogte van de rente voor mensen met een NHG-hypotheek? In hoeverre wordt hiermee de concurrentie tussen banken en verzekeraars niet oneerlijker doordat banken wel een lagere weging voor NHG-hypotheken behouden?</text:p>
      <text:p text:style-name="ifm_p_mt.3.76mm_ifm">Vraag 4</text:p>
      <text:p text:style-name="ifm_p_ifm">Welke beleidsruimte heeft De Nederlandsche Bank (DNB) in dit soort gevallen en hoe hebben ze daar (wel of niet) gebruik van gemaakt in dit specifieke geval? Waarom wel/niet?</text:p>
      <text:p text:style-name="ifm_p_mt.3.76mm_ifm">Vraag 5</text:p>
      <text:p text:style-name="ifm_p_ifm">Klopt het dat de NHG-regels net niet passen in de Europese regels rond verzekeringstoezicht (Solvency II)? Zo ja, op welke punten dan niet? Is dit eventueel op te lossen door de NHG iets aan te passen? Zo ja, hoe? Zo nee, waarom niet?</text:p>
      <text:p text:style-name="ifm_p_mt.3.76mm_ifm">Vraag 6</text:p>
      <text:p text:style-name="ifm_p_ifm">Waarom is dit pas zo laat gecommuniceerd richting verzekeraars, want de regelgeving gaat al in op 1 januari 2016? Hebben de verzekeraars voldoende mogelijkheden om hier tijdig op in te kunnen spelen en/of wat zijn de gevolgen voor de verzekeraars? Waarom komt DNB pas nu met een toelichting op de nieuwe toezichtregels Solvency II?</text:p>
      <text:p text:style-name="ifm_p_mt.3.76mm_ifm">Vraag 7</text:p>
      <text:p text:style-name="ifm_p_ifm">Bent u bereid om in overleg met DNB naar een oplossing te zoeken en de Twee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en voordeel verzekeraar meer bij NHG-lening’</dc:title>
    <meta:user-defined meta:name="OVERHEIDop.ParlID/DC.identifier">kv-tk-2015Z25050</meta:user-defined>
    <meta:user-defined meta:name="OVERHEIDop.vraagnummer">2015Z25050</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 (Aukje) de Vries</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bericht ‘Geen voordeel verzekeraar meer bij NHG-lening’</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