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48</text:p>
      <text:p text:style-name="ifm_p_font.roman_mt.3.76mm_ifm">Vragen van het lid <text:span text:style-name="ifm_span_font.bold_ifm">Jasper vanDijk</text:span> (SP) aan de Minister van Onderwijs, Cultuur en Wetenschap over <text:span text:style-name="ifm_span_font.italic_ifm">gemeentelijke bezuinigingen op kunst en cultuur</text:span> (ingezonden 18 december 2015).</text:p>
      <text:p text:style-name="ifm_p_mt.3.76mm_ifm">Vraag 1</text:p>
      <text:p text:style-name="ifm_p_ifm">Wat is uw oordeel over de uitzending «Gemeenten bezuinigen verder op kunst en cultuur?»<text:note text:id="ID-2015Z25048-d37e58" text:note-class="footnote"><text:note-citation text:label="1 ">1</text:note-citation><text:note-body><text:p text:style-name="ifm_p_font.normal_size.6.93pt_mt..5mm_indent.-0.1161in_mleft.0.1161in_ifm">http://nos.nl/nieuwsuur/artikel/2075308-gemeenten-bezuinigen-verder-op-kunst-en-cultuur.html?title=gemeenten-bezuinigen-verder-op-kunst-en-cultuur</text:p></text:note-body></text:note></text:p>
      <text:p text:style-name="ifm_p_mt.3.76mm_ifm">Vraag 2</text:p>
      <text:p text:style-name="ifm_p_ifm">Vindt u het ook zorgelijk dat 64 procent van de gemeenten die meededen aan het onderzoek, bezuinigt op kunst en cultuur?</text:p>
      <text:p text:style-name="ifm_p_mt.3.76mm_ifm">Vraag 3</text:p>
      <text:p text:style-name="ifm_p_ifm">Erkent u dat er een verband is tussen de bezuinigingen op het gemeentefonds en de bezuinigingen op kunst en cultuur?</text:p>
      <text:p text:style-name="ifm_p_mt.3.76mm_ifm">Vraag 4</text:p>
      <text:p text:style-name="ifm_p_ifm">Deelt u de mening van de Raad voor Cultuur dat gemeenten geneigd zijn om eerder te bezuinigen op kunst en cultuur dan op andere terreinen, omdat uitgaven aan cultuur geen wettelijke verplichting zijn?</text:p>
      <text:p text:style-name="ifm_p_mt.3.76mm_ifm">Vraag 5</text:p>
      <text:p text:style-name="ifm_p_ifm">Bent u het er mee eens dat het niet sterk is om te pronken met extra landelijke investeringen in cultuur, als gemeenten tegelijkertijd als gevolg van landelijke bezuinigingen, gaan bezuinigen op cultuur?</text:p>
      <text:p text:style-name="ifm_p_mt.3.76mm_ifm">Vraag 6</text:p>
      <text:p text:style-name="ifm_p_ifm">Deelt u de mening dat kunst en cultuur toegankelijk moeten zijn voor iedereen, ook in kleine steden en dorpen en dat het dus zeer onwenselijk is dat zoveel (kleine) gemeentes bezuinigen op kunst en cultuur? Zo ja, hoe waarborgt u de landelijke spreiding van het cultuuraanbod?</text:p>
      <text:p text:style-name="ifm_p_mt.3.76mm_ifm">Vraag 7</text:p>
      <text:p text:style-name="ifm_p_ifm">Vindt u het ook een «rampzalige ontwikkeling» dat veel muziekscholen worden gesloten? Zo ja, bent u bereid om hiervoor extra middelen vrij te maken en toe te zien op een evenwichtig, landelijk dekkend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meentelijke bezuinigingen op kunst en cultuur</dc:title>
    <meta:user-defined meta:name="OVERHEIDop.ParlID/DC.identifier">kv-tk-2015Z25048</meta:user-defined>
    <meta:user-defined meta:name="OVERHEIDop.vraagnummer">2015Z2504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Gemeentelijke bezuinigingen op kunst en cultuur</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