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47</text:p>
      <text:p text:style-name="ifm_p_font.roman_mt.3.76mm_ifm">Vragen van de leden <text:span text:style-name="ifm_span_font.bold_ifm">Jacobi</text:span> en <text:span text:style-name="ifm_span_font.bold_ifm">Monasch</text:span> (beiden PvdA) aan de Minister van Economische Zaken over <text:span text:style-name="ifm_span_font.italic_ifm">gaswinning in Súdwest-Fryslân</text:span> (ingezonden 18 december 2015).</text:p>
      <text:p text:style-name="ifm_p_mt.3.76mm_ifm">Vraag 1</text:p>
      <text:p text:style-name="ifm_p_ifm">Kent u het bericht «Súdwest zoekt in Den Haag steun tegen gaswinning»?<text:note text:id="ID-2015Z25047-d37e61" text:note-class="footnote"><text:note-citation text:label="1 ">1</text:note-citation><text:note-body><text:p text:style-name="ifm_p_font.normal_size.6.93pt_mt..5mm_indent.-0.1161in_mleft.0.1161in_ifm">«Súdwest zoekt in Den Haag steun tegen gaswinning», De Leeuwarder Courant, 2 december 2015.</text:p></text:note-body></text:note></text:p>
      <text:p text:style-name="ifm_p_mt.3.76mm_ifm">Vraag 2</text:p>
      <text:p text:style-name="ifm_p_ifm">Bent u ervan op de hoogte dat de gemeente Súdwest-Fryslân en de provincie Fryslân tegen het in exploitatie nemen van nieuwe gasvelden zijn? Waarom beslist u desondanks over de aanleg van de gasleiding en gaswinning bij Oppenhuizen/Ried?</text:p>
      <text:p text:style-name="ifm_p_mt.3.76mm_ifm">Vraag 3</text:p>
      <text:p text:style-name="ifm_p_ifm">Klopt het dat hier sprake is van een volume van circa «70 dagen gas»? Waarom wilt u alles overhoop halen in dit toeristisch gebied en onrust veroorzaken bij de bewoners, terwijl dit een relatief klein wingebied is?</text:p>
      <text:p text:style-name="ifm_p_mt.3.76mm_ifm">Vraag 4</text:p>
      <text:p text:style-name="ifm_p_ifm">Bent u ervan op de hoogte dat dit gebied veengrond heeft? Bent u ervan op de hoogte dat Vermillion Oil&amp;Gas Netherlands BV de bevolking heeft gegarandeerd dat de bodemdaling niet meer zal zijn dan twee centimeter? Wat doet u als deze daling meer wordt dan twee centime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aswinning in Súdwest-Fryslân</dc:title>
    <meta:user-defined meta:name="OVERHEIDop.ParlID/DC.identifier">kv-tk-2015Z25047</meta:user-defined>
    <meta:user-defined meta:name="OVERHEIDop.vraagnummer">2015Z25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L. Jacobi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 in Súdwest-Fryslân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