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46</text:p>
      <text:p text:style-name="ifm_p_font.roman_mt.3.76mm_ifm">Vragen van het lid <text:span text:style-name="ifm_span_font.bold_ifm">Berckmoes-Duindam</text:span> (VVD) aan de Staatssecretaris van Volksgezondheid, Welzijn en Sport over <text:span text:style-name="ifm_span_font.italic_ifm">het bericht «Amsterdam wil versneld duizend extra huizen voor daklozen»</text:span> (ingezonden 18 december 2015).</text:p>
      <text:p text:style-name="ifm_p_mt.3.76mm_ifm">Vraag 1</text:p>
      <text:p text:style-name="ifm_p_ifm">Heeft u kennisgenomen van het bericht «Amsterdam wil versneld duizend extra huizen voor daklozen»?<text:note text:id="ID-2015Z25046-d37e58" text:note-class="footnote"><text:note-citation text:label="1 ">1</text:note-citation><text:note-body><text:p text:style-name="ifm_p_font.normal_size.6.93pt_mt..5mm_indent.-0.1161in_mleft.0.1161in_ifm">nos.nl, 16 december</text:p><text:p text:style-name="ifm_p_font.normal_size.6.93pt_indent.-0.1161in_mleft.0.1161in_ifm">http://nos.nl/artikel/2075622-amsterdam-wil-versneld-duizend-extra-huizen-voor-daklozen.html</text:p></text:note-body></text:note></text:p>
      <text:p text:style-name="ifm_p_mt.3.76mm_ifm">Vraag 2</text:p>
      <text:p text:style-name="ifm_p_ifm">Kunt u aangeven hoeveel daklozen Nederland telde in 2014 en halverwege 2015? Is er inderdaad sprake van een stijging van het aantal dak- en thuislozen? Zo ja, waar komt deze stijging uit voort? Zo nee, waar komt de daling uit voor? Wanneer kan de Kamer de uitkomsten van het door u aangekondigde onderzoek naar de zogenaamde (nieuwe daklozen) verwachten?</text:p>
      <text:p text:style-name="ifm_p_mt.3.76mm_ifm">Vraag 3</text:p>
      <text:p text:style-name="ifm_p_ifm">Nemen de overige regiogemeenten soortelijke maatregelen als de gemeente Amsterdam om de uitstroom uit de maatschappelijke opvang te vergroten? Zo ja, op welke wijze doen zij dat? Zo nee, hoe spoort u hen aan eveneens betaalbare en eenvoudige woningen voor dak- en thuislozen beschikbaar testellen, wat in de motie- Berckmoes-Duindam is verzocht?<text:note text:id="ID-2015Z25046-d37e80" text:note-class="footnote"><text:note-citation text:label="2 ">2</text:note-citation><text:note-body><text:p text:style-name="ifm_p_font.normal_size.6.93pt_mt..5mm_indent.-0.1161in_mleft.0.1161in_ifm">Kamerstuk 29 325, nr. 71</text:p></text:note-body></text:note></text:p>
      <text:p text:style-name="ifm_p_mt.3.76mm_ifm">Vraag 4</text:p>
      <text:p text:style-name="ifm_p_ifm">Wanneer was het laatste bestuurlijk overleg over Langer Zelfstandig Wonen met Aedes, de VNG en GGZ Nederland? Welke afspraken zijn daar gemaakt om de doorstroom en de uitstroom uit de maatschappelijke opvang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msterdam wil versneld duizend extra huizen voor daklozen’</dc:title>
    <meta:user-defined meta:name="OVERHEIDop.ParlID/DC.identifier">kv-tk-2015Z25046</meta:user-defined>
    <meta:user-defined meta:name="OVERHEIDop.vraagnummer">2015Z25046</meta:user-defined>
    <meta:user-defined meta:name="OVERHEIDop.KamervraagTypen/DC.type">Schriftelijke vragen</meta:user-defined>
    <meta:user-defined meta:name="OVERHEIDop.Parlementair/DC.type">Kamervragen zonder Antwoord</meta:user-defined>
    <meta:user-defined meta:name="OVERHEIDop.indiener">Y. Berckmoes-Duindam</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Het bericht ‘Amsterdam wil versneld duizend extra huizen voor daklozen’</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