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0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044</text:p>
      <text:p text:style-name="ifm_p_font.roman_mt.3.76mm_ifm">Vragen van de leden <text:span text:style-name="ifm_span_font.bold_ifm">Bruins Slot</text:span> en <text:span text:style-name="ifm_span_font.bold_ifm">Van Toorenburg</text:span> (beiden CDA) aan de Ministers van Volksgezondheid, Welzijn en Sport en van Veiligheid en Justitie over <text:span text:style-name="ifm_span_font.italic_ifm">een onafhankelijk onderzoek naar de WK-kandidatuur van Nederland en België</text:span> (ingezonden 18 december 2015).</text:p>
      <text:p text:style-name="ifm_p_mt.3.76mm_ifm">Vraag 1</text:p>
      <text:p text:style-name="ifm_p_ifm">Klopt het dat u bij de Koninklijke Nederlandse Voetbalbond (KNVB) hebt aangedrongen op een onafhankelijk onderzoek naar de WK-kandidatuur van Nederland en België naar aanleiding van de berichtgeving in de Volkskrant van zaterdag 12 december 2015?<text:note text:id="ID-2015Z25044-d37e61" text:note-class="footnote"><text:note-citation text:label="1 ">1</text:note-citation><text:note-body><text:p text:style-name="ifm_p_font.normal_size.6.93pt_mt..5mm_indent.-0.1161in_mleft.0.1161in_ifm">de Volkskrant, 12 december 2015: «Nederland en België sjoemelden bij WK-bid» en de Volkskrant, 14 december 2015: «Onafhankelijk onderzoek naar dubieus WK-bid Nederland en België».</text:p></text:note-body></text:note></text:p>
      <text:p text:style-name="ifm_p_mt.3.76mm_ifm">Vraag 2</text:p>
      <text:p text:style-name="ifm_p_ifm">Wie geeft de opdracht voor het onafhankelijke onderzoek? Wie zal het onafhankelijke onderzoek uitvoeren? Welke organisaties worden betrokken bij het onderzoek?</text:p>
      <text:p text:style-name="ifm_p_mt.3.76mm_ifm">Vraag 3</text:p>
      <text:p text:style-name="ifm_p_ifm">Op welke wijze blijft het Ministerie van VWS betrokken bij het onderzoek en hoe controleert het of dit onafhankelijk wordt uitgevoerd?</text:p>
      <text:p text:style-name="ifm_p_mt.3.76mm_ifm">Vraag 4</text:p>
      <text:p text:style-name="ifm_p_ifm">Wanneer worden de resultaten van het onafhankelijke onderzoek verwacht en wanneer worden deze resultaten naar de Kamer gestuurd?</text:p>
      <text:p text:style-name="ifm_p_mt.3.76mm_ifm">Vraag 5</text:p>
      <text:p text:style-name="ifm_p_ifm">Ziet ook het Openbaar Ministerie aanleiding om onderzoek te doen naar mogelijk strafbaar gepleegde feiten door de KNVB en/of de Koninklijke Belgische Voetbalbond (KBVB)? Zo nee, waarom niet?</text:p>
      <text:p text:style-name="ifm_p_mt.3.76mm_ifm">Vraag 6</text:p>
      <text:p text:style-name="ifm_p_ifm">Waarom is in de evaluatie van het WK-bid geen aandacht gegeven aan het opstappen uit het team eind 2009 van Alain Courtois, de bedenker van de gezamenlijke kandidatuur?<text:note text:id="ID-2015Z25044-d37e100" text:note-class="footnote"><text:note-citation text:label="2 ">2</text:note-citation><text:note-body><text:p text:style-name="ifm_p_font.normal_size.6.93pt_mt..5mm_indent.-0.1161in_mleft.0.1161in_ifm">Berenschot, 26 oktober 2011: «Evaluatie bid WK voetbal 2018, eindrapport».</text:p></text:note-body></text:note></text:p>
      <text:p text:style-name="ifm_p_mt.3.76mm_ifm">Vraag 7</text:p>
      <text:p text:style-name="ifm_p_ifm">Klopt het dat uit het evaluatierapport blijkt dat in 2009 in de eerste helft van september, de tweede helft van oktober en opnieuw begin november bijeenkomsten hebben plaatsgevonden waarbij zowel vertegenwoordigers van de betrokken Nederlandse departementen als Belgische contactpersonen aanwezig zijn geweest? Is bij een van deze bijeenkomsten het opstappen van Alain Courtois, en/of de reden van dit opstappen, besproken?</text:p>
      <text:p text:style-name="ifm_p_mt.3.76mm_ifm">Vraag 8</text:p>
      <text:p text:style-name="ifm_p_ifm">Was bij het Ministerie van VWS bekend dat Nederland eind 2009 zorgen had over mogelijk onethisch handelen van de Belgen en alleen door wilde gaan met het bid als Alain Courtois uit het team werd gezet? Zo ja, waarom is dit niet aan de Kamer gerapporteerd rond de evaluatie van het WK-bid?</text:p>
      <text:p text:style-name="ifm_p_mt.3.76mm_ifm">Vraag 9</text:p>
      <text:p text:style-name="ifm_p_ifm">Zal in het onafhankelijke onderzoek ook worden meegenomen welke rol het Ministerie van VWS heeft gespeeld, en of op het ministerie bekend was dat er zorgen waren over mogelijk onethisch handelen van de Belgen? Zo nee, waarom niet?</text:p>
      <text:p text:style-name="ifm_p_mt.3.76mm_ifm">Vraag 10</text:p>
      <text:p text:style-name="ifm_p_ifm">Is er ooit sprake geweest van een subsidierelatie tussen het Ministerie van VWS en Beltomundial?<text:note text:id="ID-2015Z25044-d37e131" text:note-class="footnote"><text:note-citation text:label="3 ">3</text:note-citation><text:note-body><text:p text:style-name="ifm_p_font.normal_size.6.93pt_mt..5mm_indent.-0.1161in_mleft.0.1161in_ifm">http://www.express.be/sectors/nl/media/onderzoek-naar-belangenvermenging-bij-beltomundial/178379.htm</text:p></text:note-body></text:note></text:p>
      <text:p text:style-name="ifm_p_mt.3.76mm_ifm">Vraag 11</text:p>
      <text:p text:style-name="ifm_p_ifm">Kunt u informeren bij uw Belgische ambtgenoot of en zo ja welke stappen het Belgische Openbaar Ministerie neemt?</text:p>
      <text:p text:style-name="ifm_p_mt.3.76mm_ifm">Vraag 12</text:p>
      <text:p text:style-name="ifm_p_ifm">Heeft u contact opgenomen met uw Belgische ambtgenoot over deze ontwikkelingen? Zo ja, wat heeft u daarbij besproken en afgesproken?</text:p>
      <text:p text:style-name="ifm_p_mt.3.76mm_ifm">Vraag 13</text:p>
      <text:p text:style-name="ifm_p_ifm">Kunt u deze vragen uiterlijk eind januari beantwoorden?</text:p>
      <text:h text:style-name="ifm_p_font.bold_mt.5.08mm_page.keep-with-next_ifm" text:outline-level="2">Toelichting:</text:h>
      <text:p text:style-name="ifm_p_mt.4.23mm_ifm">Deze vragen dienen ter aanvulling op eerdere vragen terzake van de leden Van Dekken (PvdA) en Pia Dijkstra (D66), ingezonden 18 december 2015 (vraagnummer 2015Z250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onafhankelijk onderzoek naar de WK-kandidatuur van Nederland en België</dc:title>
    <meta:user-defined meta:name="OVERHEIDop.ParlID/DC.identifier">kv-tk-2015Z25044</meta:user-defined>
    <meta:user-defined meta:name="OVERHEIDop.vraagnummer">2015Z25044</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H.G.J. Bruins Slot</meta:user-defined>
    <meta:user-defined meta:name="OVERHEIDop.vergaderjaar">2015-2016</meta:user-defined>
    <meta:user-defined meta:name="DCTERMS.W3CDTF/OVERHEIDop.datumIndiening">2015-12-18</meta:user-defined>
    <meta:user-defined meta:name="OVERHEID.StatenGeneraal/DC.creator">Tweede Kamer der Staten-Generaal</meta:user-defined>
    <dc:language>nl</dc:language>
    <meta:user-defined meta:name="DCTERMS.alternative"/>
    <meta:user-defined meta:name="DC.title">Een onafhankelijk onderzoek naar de WK-kandidatuur van Nederland en België</meta:user-defined>
    <meta:user-defined meta:name="DCTERMS.W3CDTF/DCTERMS.available">2015-12-18</meta:user-defined>
    <meta:user-defined meta:name="OVERHEIDop.publicationName">Kamervragen zonder antwoord</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