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0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042</text:p>
      <text:p text:style-name="ifm_p_font.roman_mt.3.76mm_ifm">Vragen van het lid <text:span text:style-name="ifm_span_font.bold_ifm">Albert deVries</text:span> (PvdA) aan de Minister voor Wonen en Rijksdienst over <text:span text:style-name="ifm_span_font.italic_ifm">de vertraging in de behandeling van het wetsvoorstel kwaliteitsborging bouw</text:span> (ingezonden 18 december 2015).</text:p>
      <text:p text:style-name="ifm_p_mt.3.76mm_ifm">Vraag 1</text:p>
      <text:p text:style-name="ifm_p_ifm">Kent u het bericht «Omstreden bouwwet dreigt te stranden»?<text:note text:id="ID-2015Z25042-d37e57" text:note-class="footnote"><text:note-citation text:label="1 ">1</text:note-citation><text:note-body><text:p text:style-name="ifm_p_font.normal_size.6.93pt_mt..5mm_indent.-0.1161in_mleft.0.1161in_ifm">Cobouw van 9 december 2015</text:p></text:note-body></text:note></text:p>
      <text:p text:style-name="ifm_p_mt.3.76mm_ifm">Vraag 2</text:p>
      <text:p text:style-name="ifm_p_ifm">Berust de berichtgeving in dit artikel dat de veronderstelde toename van de regeldruk de oorzaak is van de vertraging op waarheid? Zo ja, kunt u dit dan toelichten? Zo nee, kunt u dan toelichten waarom het wetsvoorstel kwaliteitsborging bouw nog steeds niet naar de Kamer is gestuurd?</text:p>
      <text:p text:style-name="ifm_p_mt.3.76mm_ifm">Vraag 3</text:p>
      <text:p text:style-name="ifm_p_ifm">Is het nog steeds zo dat dit wetsvoorstel ziet op de 80% meest voorkomende relatief eenvoudige bouwwerken dan wel bouwdelen?</text:p>
      <text:p text:style-name="ifm_p_mt.3.76mm_ifm">Vraag 4</text:p>
      <text:p text:style-name="ifm_p_ifm">Is het waar dat medewerkers van uw ministerie in openbare bijeenkomsten hebben gesteld dat «als de signalen uit de markt negatief zijn, het wetsvoorstel mogelijk niet naar de Kamer zal worden gestuurd?» Onderschrijft u deze opvatting? Is het in uw ogen kies dat de «markt» bepaalt welke wetsvoorstellen wel of niet naar de Kamer worden gestuurd?</text:p>
      <text:p text:style-name="ifm_p_mt.3.76mm_ifm">Vraag 5</text:p>
      <text:p text:style-name="ifm_p_ifm">Deelt u de mening dat de doelstelling van dit wetsvoorstel moet zijn om a) de bouwkwaliteit beter te borgen dan nu het geval is, door het daadwerkelijk gerealiseerde bouwwerk te toetsen en niet de bouwplannen, b) de bouwsector veel meer zelf verantwoordelijk en aansprakelijk te maken voor geleverde producten, c) consumenten te beschermen tegen slechte bouwprestaties en deze te ontzorgen in gevallen dat de geleverde bouwproducten gebreken vertonen of niet voldoen aan de in de aannemingsovereenkomst gemaakte afspraken, en d) daar waar mogelijk processen te vereenvoudigen en faalkosten te verlagen? Kunt u uw antwoord toelichten?</text:p>
      <text:p text:style-name="ifm_p_mt.3.76mm_ifm">Vraag 6</text:p>
      <text:p text:style-name="ifm_p_ifm">Ligt de oorzaak van de vertraging in het feit dat in het concept-wetsvoorstel de verantwoordelijkheid voor de kwaliteit van de 80% meest voorkomende bouwwerken weliswaar meer bij de bouwsector wordt gelegd, maar dat voor de wijze waarop die kwaliteit aangetoond en geborgd moet worden in het concept-wetsvoorstel regels zijn opgenomen volgens welke private kwaliteitsborgers door een nieuwe ZBO toegelaten moeten worden? Zo nee, waar liggen de oorzaken van de vertraging dan wel?</text:p>
      <text:p text:style-name="ifm_p_mt.3.76mm_ifm">Vraag 7</text:p>
      <text:p text:style-name="ifm_p_ifm">Deelt u de mening dat de regeldruk in het wetsvoorstel aanmerkelijk kan worden beperkt als het aan de bouw- en verzekeringswereld zelf wordt overgelaten om instrumenten te ontwikkelen waarmee, na eenmalige validatie van die instrumenten door de overheid, voor de 80% meest voorkomende relatief eenvoudige bouwwerken bij oplevering op basis van een zgn. «as built dossier» aan opdrachtgever en gemeente kan worden aangetoond dat aan de bouwvoorschriften en de afspraken in de aannemingsovereenkomst is voldaan? Zo nee, waarom niet?</text:p>
      <text:p text:style-name="ifm_p_mt.3.76mm_ifm">Vraag 8</text:p>
      <text:p text:style-name="ifm_p_ifm">Deelt u de mening dat bij een eventuele maatschappelijke kosten-baten analyse ook de te verwachten kwaliteitsverbetering van de opgeleverde bouwwerken en de toegenomen rechtszekerheid van opdrachtgevers en gebruikers van bouwwerken meegewogen moet worden? Zo nee waarom niet?</text:p>
      <text:p text:style-name="ifm_p_mt.3.76mm_ifm">Vraag 9</text:p>
      <text:p text:style-name="ifm_p_ifm">Wanneer denkt u dat het wetsvoorstel bij de Kamer zal kunnen worden ingediend? Acht u met de opgelopen vertraging nog steeds een invoering van de nieuwe wet per 1 januari 2017 mogelijk? Zo nee, welke planning acht u wel haalbaar en welke hobbels moeten daarvoor nog worden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vertraging in de behandeling van het wetsvoorstel kwaliteitsborging bouw</dc:title>
    <meta:user-defined meta:name="OVERHEIDop.ParlID/DC.identifier">kv-tk-2015Z25042</meta:user-defined>
    <meta:user-defined meta:name="OVERHEIDop.vraagnummer">2015Z25042</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vergaderjaar">2015-2016</meta:user-defined>
    <meta:user-defined meta:name="DCTERMS.W3CDTF/OVERHEIDop.datumIndiening">2015-12-18</meta:user-defined>
    <meta:user-defined meta:name="OVERHEID.StatenGeneraal/DC.creator">Tweede Kamer der Staten-Generaal</meta:user-defined>
    <dc:language>nl</dc:language>
    <meta:user-defined meta:name="DCTERMS.alternative"/>
    <meta:user-defined meta:name="DC.title">De vertraging in de behandeling van het wetsvoorstel kwaliteitsborging bouw</meta:user-defined>
    <meta:user-defined meta:name="DCTERMS.W3CDTF/DCTERMS.available">2015-12-18</meta:user-defined>
    <meta:user-defined meta:name="OVERHEIDop.publicationName">Kamervragen zonder antwoord</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