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0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039</text:p>
      <text:p text:style-name="ifm_p_font.roman_mt.3.76mm_ifm">Vragen van de leden <text:span text:style-name="ifm_span_font.bold_ifm">Visser</text:span> (VVD) en <text:span text:style-name="ifm_span_font.bold_ifm">Hoogland</text:span> (PvdA) aan de Minister van Infrastructuur en Milieu inzake <text:span text:style-name="ifm_span_font.italic_ifm">storingen Botlekbrug</text:span> (ingezonden 18 december 2015).</text:p>
      <text:p text:style-name="ifm_p_mt.3.76mm_ifm">Vraag 1</text:p>
      <text:p text:style-name="ifm_p_ifm">Heeft u kennisgenomen van de artikelen «jubileumstoring Botlekbrug: Kamer eist snel herstel» en «EVO zoekt in Botlektunnel alternatieven voor storingsgevoelige Botlekbrug?<text:note text:id="ID-2015Z25039-d37e47" text:note-class="footnote"><text:note-citation text:label="1 ">1</text:note-citation><text:note-body><text:p text:style-name="ifm_p_font.normal_size.6.93pt_mt..5mm_indent.-0.1161in_mleft.0.1161in_ifm">AD-artikel d.d. 16 december 2015 «Jubileumstoring Botlekbrug: kamer eist snel herstel»; NOS-artikel d.d. 16 december 2015 «EVO zoekt in Botlektunnel alternatieven voor storingsgevoelige Botlekbrug?</text:p></text:note-body></text:note> Herinnert u zich uw antwoorden op eerdere vragen over storingen aan de Botlekbrug?<text:note text:id="ID-2015Z25039-d37e56" text:note-class="footnote"><text:note-citation text:label="2 ">2</text:note-citation><text:note-body><text:p text:style-name="ifm_p_font.normal_size.6.93pt_mt..5mm_indent.-0.1161in_mleft.0.1161in_ifm">Aanhangsel Handelingen, vergaderjaar 2014–2015, nr. 3130</text:p></text:note-body></text:note></text:p>
      <text:p text:style-name="ifm_p_mt.3.76mm_ifm">Vraag 2</text:p>
      <text:p text:style-name="ifm_p_ifm">Deelt u de mening dat dit zogenoemde vijftigste jubileum van storingen van de Botlekbrug niet meer uit te leggen valt? Zo ja, welke maatregelen heeft u genomen?</text:p>
      <text:p text:style-name="ifm_p_mt.3.76mm_ifm">Vraag 3</text:p>
      <text:p text:style-name="ifm_p_ifm">Herkent u de stelling van ondernemersorganisatie EVO in het artikel «EVO zoekt in Botlektunnel alternatief voor storingsgevoelige Botlekbrug» dat de storingen honderdduizenden euro's hebben gekost? Wat vindt u hiervan? Op welke wijze wordt de opdrachtnemer aangesproken op het vermijden dan wel vergoeden van dergelijke kosten?</text:p>
      <text:p text:style-name="ifm_p_mt.3.76mm_ifm">Vraag 4</text:p>
      <text:p text:style-name="ifm_p_ifm">Wat is de reden van de huidige storingen en op welke termijn zijn deze opgelost? Welke partijen hebben zitting in het team van specialisten? Wat is hun onderzoeksopdracht, wat zijn de kosten, wie betaalt de kosten en wanneer worden de bevindingen van het team gepresenteerd?</text:p>
      <text:p text:style-name="ifm_p_mt.3.76mm_ifm">Vraag 5</text:p>
      <text:p text:style-name="ifm_p_ifm">Op welke hardnekkige terugkerende storingen wordt er gedoeld in het AD-artikel? Waren deze al bekend voor de openstelling? Wat zijn de kosten tot op heden van het verhelpen van alle storingen en het oplossen van de storingen? Wie heeft deze kosten betaald?</text:p>
      <text:p text:style-name="ifm_p_mt.3.76mm_ifm">Vraag 6</text:p>
      <text:p text:style-name="ifm_p_ifm">Welke andere maatregelen, genoemd in het antwoord op vraag 8 van de eerder gestelde vragen, heeft de opdrachtnemer getroffen om de betrouwbaarheid van de brug te vergroten? Hebben deze maatregelen een positief effect gesorteerd?</text:p>
      <text:p text:style-name="ifm_p_mt.3.76mm_ifm">Vraag 7</text:p>
      <text:p text:style-name="ifm_p_ifm">Staat u – gezien de aanhoudende grote hoeveelheid storingen – nog steeds achter uw bewering dat geen sprake is van ontwerpfouten zoals opgenomen in het antwoord op vraag 7 van de eerdere vragen?</text:p>
      <text:p text:style-name="ifm_p_mt.3.76mm_ifm">Vraag 8</text:p>
      <text:p text:style-name="ifm_p_ifm">In hoeverre is met de continue storingen van de Botlekbrug, maar ook met storingen aan de Spijkenissebrug, de doorstroming in de regio Rotterdam inclusief Voorne-Putten gegarandeerd? Wat betekent de aanpak van de Calandbrug in dezen?</text:p>
      <text:p text:style-name="ifm_p_mt.3.76mm_ifm">Vraag 9</text:p>
      <text:p text:style-name="ifm_p_ifm">Bent u, gelet op de vele storingen, bereid te zoeken naar een oplossing voor het vervoer van gevaarlijke stoffen van en naar de Rotterdamse haven? Welke toezeggingen zijn hierover «al maanden geleden» gedaan? Waarom zijn die toezeggingen niet gestand gedaan? Bent u – gezien de frequentie – bijvoorbeeld bereid, in het geval de Botlekbrug buiten werking is, het mogelijk te maken een ontheffing te verlenen voor vervoer van gevaarlijke stoffen voor de Botlektunnel? Zo nee, waarom niet? Zo ja, per wanneer kan deze maatregel ingaan?</text:p>
      <text:p text:style-name="ifm_p_mt.3.76mm_ifm">Vraag 10</text:p>
      <text:p text:style-name="ifm_p_ifm">Herkent u de geuite kritiek van het consortium A-Lanes in het artikel inzake de jubileumstoring, dat Rijkswaterstaat te veel druk heeft uitgeoefend op de oplevering? Zo nee, waarom niet? Was het stellen van een keiharde deadline – vanwege andere geplande werkzaamheden aan de A15 – verstandig?<text:note text:id="ID-2015Z25039-d37e117" text:note-class="footnote"><text:note-citation text:label="3 ">3</text:note-citation><text:note-body><text:p text:style-name="ifm_p_font.normal_size.6.93pt_mt..5mm_indent.-0.1161in_mleft.0.1161in_ifm">AD-artikel d.d. 8 augustus 2015 «Deadline bracht bouwers Botlekbrug in problemen».</text:p></text:note-body></text:note> Welke lessen trekt u hieruit?</text:p>
      <text:p text:style-name="ifm_p_mt.3.76mm_ifm">Vraag 11</text:p>
      <text:p text:style-name="ifm_p_ifm">Kunt u deze vragen vóór het plenaire debat naar aanleiding van het verslag van het Algemeen overleg Wegverkeer en verkeersveiligheid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Storingen Botlekbrug</dc:title>
    <meta:user-defined meta:name="OVERHEIDop.ParlID/DC.identifier">kv-tk-2015Z25039</meta:user-defined>
    <meta:user-defined meta:name="OVERHEIDop.vraagnummer">2015Z25039</meta:user-defined>
    <meta:user-defined meta:name="OVERHEIDop.KamervraagTypen/DC.type">Schriftelijke vragen</meta:user-defined>
    <meta:user-defined meta:name="OVERHEIDop.Parlementair/DC.type">Kamervragen zonder Antwoord</meta:user-defined>
    <meta:user-defined meta:name="OVERHEIDop.indiener">D. Hoogland</meta:user-defined>
    <meta:user-defined meta:name="OVERHEIDop.indiener">B. Visser</meta:user-defined>
    <meta:user-defined meta:name="OVERHEIDop.vergaderjaar">2015-2016</meta:user-defined>
    <meta:user-defined meta:name="DCTERMS.W3CDTF/OVERHEIDop.datumIndiening">2015-12-18</meta:user-defined>
    <meta:user-defined meta:name="OVERHEID.StatenGeneraal/DC.creator">Tweede Kamer der Staten-Generaal</meta:user-defined>
    <dc:language>nl</dc:language>
    <meta:user-defined meta:name="DCTERMS.alternative"/>
    <meta:user-defined meta:name="DC.title">Storingen Botlekbrug</meta:user-defined>
    <meta:user-defined meta:name="DCTERMS.W3CDTF/DCTERMS.available">2015-12-18</meta:user-defined>
    <meta:user-defined meta:name="OVERHEIDop.publicationName">Kamervragen zonder antwoord</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