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38</text:p>
      <text:p text:style-name="ifm_p_font.roman_mt.3.76mm_ifm">Vragen van de leden <text:span text:style-name="ifm_span_font.bold_ifm">Van Bommel</text:span> en <text:span text:style-name="ifm_span_font.bold_ifm">Jasper vanDijk</text:span> (beiden SP) aan de Ministers van Buitenlandse Zaken, van Defensie en voor Buitenlandse Handel en Ontwikkelingssamenwerking over <text:span text:style-name="ifm_span_font.italic_ifm">export van militair materieel aan Saudi-Arabië</text:span> (ingezonden 18 december 2015).</text:p>
      <text:p text:style-name="ifm_p_mt.3.76mm_ifm">Vraag 1</text:p>
      <text:p text:style-name="ifm_p_ifm">Bent u bekend met de juridische opinie waarin een drietal internationaal rechtsgeleerden concludeert dat het afgeven van vergunningen voor militair materieel aan Saudi-Arabië in strijd is met zowel Europees als internationaal recht indien dit materieel gebruikt kan worden voor de oorlog in en blokkade van Jemen dan wel indien het eindgebruik van het materieel niet is ingeperkt?<text:note text:id="ID-2015Z25038-d37e61" text:note-class="footnote"><text:note-citation text:label="1 ">1</text:note-citation><text:note-body><text:p text:style-name="ifm_p_font.normal_size.6.93pt_mt..5mm_indent.-0.1161in_mleft.0.1161in_ifm">UK Government breaking the law supplying arms to Saudi Arabia say leading lawyers, http://www.amnesty.nl/nieuwsportaal/pers/uk-government-breaking-law-supplying-arms-saudi-arabia-say-leading-lawyers, 17 december 2015.</text:p></text:note-body></text:note></text:p>
      <text:p text:style-name="ifm_p_mt.3.76mm_ifm">Vraag 2</text:p>
      <text:p text:style-name="ifm_p_ifm">Deelt u deze conclusie van de juristen? Zo nee, waarom niet? Heeft u beschikking over één of meerdere juridische opinies of adviezen die iets anders concluderen? Kunt u uw antwoord toelichten?</text:p>
      <text:p text:style-name="ifm_p_mt.3.76mm_ifm">Vraag 3</text:p>
      <text:p text:style-name="ifm_p_ifm">Kunt u een overzicht geven van de export door Nederland van militair materieel en van afgegeven vergunningen voor de export van militair materieel aan Saudi-Arabië sinds de oorlog in Jemen uitbrak? Zo nee, waarom niet?</text:p>
      <text:p text:style-name="ifm_p_mt.3.76mm_ifm">Vraag 4</text:p>
      <text:p text:style-name="ifm_p_ifm">Deelt u de opvatting dat de bij vraag één genoemde juridische opinie aanleiding zou moeten zijn om de export van militair materieel vanuit Nederland aan Saudi-Arabië aan banden te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xport van militair materieel aan Saudi-Arabië</dc:title>
    <meta:user-defined meta:name="OVERHEIDop.ParlID/DC.identifier">kv-tk-2015Z25038</meta:user-defined>
    <meta:user-defined meta:name="OVERHEIDop.vraagnummer">2015Z2503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 van Bommel</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Export van militair materieel aan Saudi-Arabië</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