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37</text:p>
      <text:p text:style-name="ifm_p_font.roman_mt.3.76mm_ifm">Vragen van het lid <text:span text:style-name="ifm_span_font.bold_ifm">Mei LiVos</text:span> (PvdA) aan de Staatssecretaris van Financiën over <text:span text:style-name="ifm_span_font.italic_ifm">het bericht dat de overheid pakketbezorger PostNL bevoordeelt</text:span> (ingezonden op 18 december 2015).</text:p>
      <text:p text:style-name="ifm_p_mt.3.76mm_ifm">Vraag 1</text:p>
      <text:p text:style-name="ifm_p_ifm">Hebt u kennisgenomen van het bericht «Overheid bevoordeelt pakketbezorger PostNL»?<text:note text:id="ID-2015Z25037-d37e58" text:note-class="footnote"><text:note-citation text:label="1 ">1</text:note-citation><text:note-body><text:p text:style-name="ifm_p_font.normal_size.6.93pt_mt..5mm_indent.-0.1161in_mleft.0.1161in_ifm">http://fd.nl/ondernemen/1131762/overheid-bevoordeelt-postnl</text:p></text:note-body></text:note></text:p>
      <text:p text:style-name="ifm_p_mt.3.76mm_ifm">Vraag 2</text:p>
      <text:p text:style-name="ifm_p_ifm">Kunt u zich de mondelinge vragen in de Kamer herinneren die gesteld zijn op 2 juni 2015 over het feit dat PostNL geheime afspraken heeft gemaakt met de Belastingdienst over de inzet van schijnzelfstandigen?<text:note text:id="ID-2015Z25037-d37e72" text:note-class="footnote"><text:note-citation text:label="2 ">2</text:note-citation><text:note-body><text:p text:style-name="ifm_p_font.normal_size.6.93pt_mt..5mm_indent.-0.1161in_mleft.0.1161in_ifm">Tweede Kamer, Handelingen, vergaderjaar 2014–2015, nr. 90</text:p></text:note-body></text:note></text:p>
      <text:p text:style-name="ifm_p_mt.3.76mm_ifm">Vraag 3</text:p>
      <text:p text:style-name="ifm_p_ifm">Klopt het dat de Belastingdienst het criterium van «vervangbaarheid» in contracten van PostNL voldoende als wel doorslaggevend vindt om een BGL (Beschikking geen loonheffingen) verklaring af te geven?</text:p>
      <text:p text:style-name="ifm_p_mt.3.76mm_ifm">Vraag 4</text:p>
      <text:p text:style-name="ifm_p_ifm">Deelt u de mening fractie dat op die manier van het toepassen van de clausule vervangbaarheid in PostNL contracten indruist tegen de bedoeling van de wet deregulering beoordeling arbeidsrelaties? Zo nee, waarom niet? Zo ja, waarom wel?</text:p>
      <text:p text:style-name="ifm_p_mt.3.76mm_ifm">Vraag 5</text:p>
      <text:p text:style-name="ifm_p_ifm">Deelt u de mening dat de Belastingdienst door het goedkeuren van de clausule van vervangbaarheid PostNL bevoordeelt ten opzichte van andere pakketbezorgers en hiermee een ongelijk speelveld in de pakketsector wordt gecreëerd? Zo nee, waarom niet? Zo ja, waarom wordt dat toegestaan aan PostNL?</text:p>
      <text:p text:style-name="ifm_p_mt.3.76mm_ifm">Vraag 6</text:p>
      <text:p text:style-name="ifm_p_ifm">Deelt u de mening dat door het accepteren van de toepassing van de clausule vervangbaarheid schijnzelfstandigheid in de hand wordt gewerkt in de pakketsecto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overheid pakketbezorger PostNL bevoordeelt</dc:title>
    <meta:user-defined meta:name="OVERHEIDop.ParlID/DC.identifier">kv-tk-2015Z25037</meta:user-defined>
    <meta:user-defined meta:name="OVERHEIDop.vraagnummer">2015Z25037</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Het bericht dat de overheid pakketbezorger PostNL bevoordeelt</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Belasting</meta:user-defined>
    <meta:user-defined meta:name="OVERHEIDop.versieInformatie"/>
  </office:meta>
</office:document-meta>
</file>