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6</text:p>
      <text:p text:style-name="ifm_p_font.roman_mt.3.76mm_ifm">Vragen van het lid <text:span text:style-name="ifm_span_font.bold_ifm">Keijzer</text:span> (CDA) aan de Minister van Onderwijs, Cultuur en Wetenschap en de Staatssecretaris van Veiligheid en Justitie over <text:span text:style-name="ifm_span_font.italic_ifm">het bieden van veilige opvang aan LHBT-asielzoekers en statushouders</text:span> (ingezonden 18 december 2015).</text:p>
      <text:p text:style-name="ifm_p_mt.3.76mm_ifm">Vraag 1</text:p>
      <text:p text:style-name="ifm_p_ifm">Kunt u de inhoud van het plan in Zaandam in samenwerking met het Bureau Discriminatiezaken en Stichting Vluchtelingenwerk nader toelichten? Hoe vindt ondersteuning precies plaats, ook op langere termijn en hoe worden maatregelen uit dit plan gefinancierd?<text:note text:id="ID-2015Z25036-d37e58" text:note-class="footnote"><text:note-citation text:label="1 ">1</text:note-citation><text:note-body><text:p text:style-name="ifm_p_font.normal_size.6.93pt_mt..5mm_indent.-0.1161in_mleft.0.1161in_ifm">Brief Minister OCW aan Regenbooggemeenten, referentienr. 847452.</text:p></text:note-body></text:note></text:p>
      <text:p text:style-name="ifm_p_mt.3.76mm_ifm">Vraag 2</text:p>
      <text:p text:style-name="ifm_p_ifm">Had deze brief tot doel om de andere 41 Regenbooggemeenten te stimuleren, de aparte opvang die in Amsterdam wordt geboden aan LHBT-asielzoekers, over te nemen, dit gelet op uw bewoording om met het gegeven voorbeeld gemeenten te «inspireren»?<text:note text:id="ID-2015Z25036-d37e72" text:note-class="footnote"><text:note-citation text:label="2 ">2</text:note-citation><text:note-body><text:p text:style-name="ifm_p_font.normal_size.6.93pt_mt..5mm_indent.-0.1161in_mleft.0.1161in_ifm">Idem; Lesbische, Homoseksuele, Biseksuele en Transgender (LHBT)</text:p></text:note-body></text:note></text:p>
      <text:p text:style-name="ifm_p_mt.3.76mm_ifm">Vraag 3</text:p>
      <text:p text:style-name="ifm_p_ifm">Hoe verhoudt zich de genoemde brief tot eerdere antwoorden dat het kabinet categoriale opvang voor LHBT-asielzoekers niet wenselijk acht en dit juist stigmatiserend vindt?<text:note text:id="ID-2015Z25036-d37e86" text:note-class="footnote"><text:note-citation text:label="3 ">3</text:note-citation><text:note-body><text:p text:style-name="ifm_p_font.normal_size.6.93pt_mt..5mm_indent.-0.1161in_mleft.0.1161in_ifm">Aanhangsel Handelingen, vergaderjaar 2015–2016, nr. 594</text:p></text:note-body></text:note></text:p>
      <text:p text:style-name="ifm_p_mt.3.76mm_ifm">Vraag 4</text:p>
      <text:p text:style-name="ifm_p_ifm">In hoeverre kan nog worden gesproken over «een uitzondering»<text:note text:id="ID-2015Z25036-d37e100" text:note-class="footnote"><text:note-citation text:label="4 ">4</text:note-citation><text:note-body><text:p text:style-name="ifm_p_font.normal_size.6.93pt_mt..5mm_indent.-0.1161in_mleft.0.1161in_ifm">Beantwoording mondelinge vragenuur door Minister V&amp;J d.d. 8 december jl.</text:p></text:note-body></text:note> indien meerdere of alle Regenbooggemeenten conform de genoemde brief de aanpak in Amsterdam overnemen en (toch) overgaan tot categoriale (nood)opvang voor LHBT-asielzoekers?</text:p>
      <text:p text:style-name="ifm_p_mt.3.76mm_ifm">Vraag 5</text:p>
      <text:p text:style-name="ifm_p_ifm">Deelt u de mening dat het vooral van groot belang is dat tegen daders van discriminerende uitingen jegens LHBT-ers wordt opgetreden?</text:p>
      <text:p text:style-name="ifm_p_mt.3.76mm_ifm">Vraag 6</text:p>
      <text:p text:style-name="ifm_p_ifm">Kunt u aangeven hoe vaak in 2015 aangifte is gedaan van discriminatie van welke aard dan ook in asielzoekerscentra, noodopvang of crisisopvang? Kunt u voorts aangeven wat de uitkomsten van deze aangiftes is geweest?</text:p>
      <text:p text:style-name="ifm_p_mt.3.76mm_ifm">Vraag 7</text:p>
      <text:p text:style-name="ifm_p_ifm">Deelt u de mening dat indien het daders betreft die zich tevens in een AZC of (nood)opvanglocatie bevinden, zij onmiddellijk dienen te worden overgeplaatst naar vreemdelingenbewaring? Gebeurt dit in de praktijk ook?</text:p>
      <text:p text:style-name="ifm_p_mt.3.76mm_ifm">Vraag 8</text:p>
      <text:p text:style-name="ifm_p_ifm">Valt discriminatie en bedreiging van LHBT-ers ook onder de strafbedreiging in uw aangekondigde wetsvoorstel in reactie op de aangenomen motie Oskam/Van Helvert?<text:note text:id="ID-2015Z25036-d37e134" text:note-class="footnote"><text:note-citation text:label="5 ">5</text:note-citation><text:note-body><text:p text:style-name="ifm_p_font.normal_size.6.93pt_mt..5mm_indent.-0.1161in_mleft.0.1161in_ifm">Kamerstuk 19 637, nr. 2078</text:p></text:note-body></text:note> Wanneer kan de Kamer dit wetsvoorstel verwachten? <text:note text:id="ID-2015Z25036-d37e143" text:note-class="footnote"><text:note-citation text:label="6 ">6</text:note-citation><text:note-body><text:p text:style-name="ifm_p_font.normal_size.6.93pt_mt..5mm_indent.-0.1161in_mleft.0.1161in_ifm">Kamerstuk 19 637, nr. 20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ieden van veilige opvang aan LHBT-asielzoekers en statushouders</dc:title>
    <meta:user-defined meta:name="OVERHEIDop.ParlID/DC.identifier">kv-tk-2015Z25036</meta:user-defined>
    <meta:user-defined meta:name="OVERHEIDop.vraagnummer">2015Z25036</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bieden van veilige opvang aan LHBT-asielzoekers en statushouders</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