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2503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25034</text:p>
      <text:p text:style-name="ifm_p_font.roman_mt.3.76mm_ifm">Vragen van het lid <text:span text:style-name="ifm_span_font.bold_ifm">Bosma</text:span> (PVV) aan de Staatssecretaris van Onderwijs, Cultuur en Wetenschap over <text:span text:style-name="ifm_span_font.italic_ifm">het online platform voor «vluchtelingen» dat de publieke omroep wil beginnen</text:span> (ingezonden 18 december 2015).</text:p>
      <text:p text:style-name="ifm_p_mt.3.76mm_ifm">Vraag 1</text:p>
      <text:p text:style-name="ifm_p_ifm">Bent u bekend met het artikel «Videodienst. Publieke omroepen willen een Netflix beginnen voor vluchtelingen»?<text:note text:id="ID-2015Z25034-d37e57" text:note-class="footnote"><text:note-citation text:label="1 ">1</text:note-citation><text:note-body><text:p text:style-name="ifm_p_font.normal_size.6.93pt_mt..5mm_indent.-0.1161in_mleft.0.1161in_ifm">«Videodienst. Publieke omroepen willen een Netflix beginnen voor vluchtelingen», NRC-Handelsblad, 14 december 2015</text:p></text:note-body></text:note></text:p>
      <text:p text:style-name="ifm_p_mt.3.76mm_ifm">Vraag 2</text:p>
      <text:p text:style-name="ifm_p_ifm">Klopt het dat videodienst «Net in Nederland» een kostbaar platform wordt, zelfs als van bestaand materiaal gebruik wordt gemaakt, in verband met vertalingen en aanpassingen in het kader van de toegankelijkheid? Wat zijn de geschatte kosten van het platform?</text:p>
      <text:p text:style-name="ifm_p_mt.3.76mm_ifm">Vraag 3</text:p>
      <text:p text:style-name="ifm_p_ifm">Op basis van welk artikel uit de Mediawet maakt, bewerkt of ontsluit de publieke omroep programma’s voor mensen van wie ook nog niet bepaald is of ze wel in Nederland mogen blijven? Vindt u dat het een taak van de publieke omroep is om een dergelijk platform te beginnen?</text:p>
      <text:p text:style-name="ifm_p_mt.3.76mm_ifm">Vraag 4</text:p>
      <text:p text:style-name="ifm_p_ifm">Klopt het dat de publieke omroep onderzoek heeft gedaan naar de herkomst van vluchtelingen ten behoeve van het «online platform voor nieuwkomers»? Zo ja, wat waren de bevindingen, op welke etnische groepen en op welke herkomstlanden wil de publieke omroep zich gaan richten? Met welke talen wil de publieke omroep rekening houden? Passen deze bevindingen bij het beeld van de «vluchtelingen» dat de publieke omroep momenteel aan het Nederlandse publiek laat zien? Hoe beoordeelt u dit?</text:p>
      <text:p text:style-name="ifm_p_mt.3.76mm_ifm">Vraag 5</text:p>
      <text:p text:style-name="ifm_p_ifm">Klopt het dat «Net in Nederland» tips gaat geven aan migranten waarmee ze makkelijker door de asielprocedure kunnen komen? Wat vindt u hiervan?</text:p>
      <text:p text:style-name="ifm_p_mt.3.76mm_ifm">Vraag 6</text:p>
      <text:p text:style-name="ifm_p_ifm">Wilt u direct een streep door dit bizarre initiatief van de publieke omroep zetten? Zo nee, waarom niet? Kunt u verder garanderen dat er geen subsidies beschikbaar gesteld worden voor dit 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nline platform voor ‘vluchtelingen’ dat de publieke omroep wil beginnen</dc:title>
    <meta:user-defined meta:name="OVERHEIDop.ParlID/DC.identifier">kv-tk-2015Z25034</meta:user-defined>
    <meta:user-defined meta:name="OVERHEIDop.vraagnummer">2015Z25034</meta:user-defined>
    <meta:user-defined meta:name="OVERHEIDop.KamervraagTypen/DC.type">Schriftelijke vragen</meta:user-defined>
    <meta:user-defined meta:name="OVERHEIDop.Parlementair/DC.type">Kamervragen zonder Antwoord</meta:user-defined>
    <meta:user-defined meta:name="OVERHEIDop.indiener">M. Bosma</meta:user-defined>
    <meta:user-defined meta:name="OVERHEIDop.vergaderjaar">2015-2016</meta:user-defined>
    <meta:user-defined meta:name="DCTERMS.W3CDTF/OVERHEIDop.datumIndiening">2015-12-18</meta:user-defined>
    <meta:user-defined meta:name="OVERHEID.StatenGeneraal/DC.creator">Tweede Kamer der Staten-Generaal</meta:user-defined>
    <dc:language>nl</dc:language>
    <meta:user-defined meta:name="DCTERMS.alternative"/>
    <meta:user-defined meta:name="DC.title">Het online platform voor ‘vluchtelingen’ dat de publieke omroep wil beginnen</meta:user-defined>
    <meta:user-defined meta:name="DCTERMS.W3CDTF/DCTERMS.available">2015-12-18</meta:user-defined>
    <meta:user-defined meta:name="OVERHEIDop.publicationName">Kamervragen zonder antwoord</meta:user-defined>
    <meta:user-defined meta:name="OVERHEID.Organisatietype/OVERHEID.organisationType">staten generaal</meta:user-defined>
    <meta:user-defined meta:name="DCTERMS.W3CDTF/DCTERMS.issued">2015-12-1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Cultuur en recreatie | Media</meta:user-defined>
    <meta:user-defined meta:name="OVERHEIDop.versieInformatie"/>
  </office:meta>
</office:document-meta>
</file>