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33</text:p>
      <text:p text:style-name="ifm_p_font.roman_mt.3.76mm_ifm">Vragen van het lid <text:span text:style-name="ifm_span_font.bold_ifm">Harbers</text:span> (VVD) aan de Minister van Financiën over <text:span text:style-name="ifm_span_font.italic_ifm">de ANFA en het opkoopbeleid van nationale centrale banken</text:span> (ingezonden op 18 december 2015).</text:p>
      <text:p text:style-name="ifm_p_mt.3.76mm_ifm">Vraag 1</text:p>
      <text:p text:style-name="ifm_p_ifm">In hoeverre bent u bekend met de verschillende artikelen rond «ANFA» (Agreement on Net Financial Assets) en het opkoopbeleid van nationale centrale banken?<text:note text:id="ID-2015Z25033-d37e58" text:note-class="footnote"><text:note-citation text:label="1 ">1</text:note-citation><text:note-body><text:p text:style-name="ifm_p_font.normal_size.6.93pt_mt..5mm_indent.-0.1161in_mleft.0.1161in_ifm">NRC, http://www.nrc.nl/handelsblad/van/2015/december/11/duitsers-boos-over-geheime-opkoop-van-obligaties-1565876</text:p></text:note-body></text:note>
         <text:note text:id="ID-2015Z25033-d37e66" text:note-class="footnote"><text:note-citation text:label="2 ">2</text:note-citation><text:note-body><text:p text:style-name="ifm_p_font.normal_size.6.93pt_mt..5mm_indent.-0.1161in_mleft.0.1161in_ifm">Handelsblatt, http://www.handelsblatt.com/politik/konjunktur/draghi-soll-aufklaeren-ezb-geheimabkommen-alarmiert-politik/12695690.html</text:p></text:note-body></text:note></text:p>
      <text:p text:style-name="ifm_p_mt.3.76mm_ifm">Vraag 2</text:p>
      <text:p text:style-name="ifm_p_ifm">Is het waar dat de ECB (Europese Centrale Bank) heeft toegestaan dat nationale centrale banken staatsobligaties hebben opgekocht om de eigen overheid te steunen? Zo ja, wanneer zijn nationale centrale banken hiermee begonnen? Kunt u hierbij ook ingaan op de positie van DNB (De Nederlandsche Bank)? Over hoeveel staatsobligaties beschikt zij in het kader van voor niet-monetaire doeleinden aangehouden activa? Wat zijn deze doeleinden?</text:p>
      <text:p text:style-name="ifm_p_mt.3.76mm_ifm">Vraag 3</text:p>
      <text:p text:style-name="ifm_p_ifm">Wat is uw standpunt over monetaire financiering van eigen centrale banken?</text:p>
      <text:p text:style-name="ifm_p_mt.3.76mm_ifm">Vraag 4</text:p>
      <text:p text:style-name="ifm_p_ifm">Wat is de omvang van deze activa voor andere nationale centrale banken? Wat is de reden van het aanhouden van deze activa? Welke nationale centrale banken binnen het eurosysteem publiceren (bijvoorbeeld in hun jaarverslag) niet over de omvang en de reden van hun opkopen van staatsobligaties? Wat zijn de redenen die zij hiervoor opgeven?</text:p>
      <text:p text:style-name="ifm_p_mt.3.76mm_ifm">Vraag 5</text:p>
      <text:p text:style-name="ifm_p_ifm">In het genoemde artikel in NRC staat «Op eigen houtje hebben nationale centrale banken van onder meer Frankrijk, Italië, Griekenland en Ierland voor honderden miljarden euro’s aan schuldpapier opgekocht om de eigen overheden te steunen, zo schreef de krant Die Welt vorige week. De krant baseert zich op een promotieonderzoek van de Berlijnse econoom Daniel Hoffmann, die keek naar de balansen van de nationale banken. De nationale centrale banken zouden hiermee al zijn begonnen voordat de ECB dit jaar haar grootschalige opkoopprogramma van obligaties lanceerde»; is dit waar? Zo ja, wat is uw reactie hierop?</text:p>
      <text:p text:style-name="ifm_p_mt.3.76mm_ifm">Vraag 6</text:p>
      <text:p text:style-name="ifm_p_ifm">Op welke manier is het eurosysteem verantwoordelijk voor de risico's die genomen worden in het opkoopbeleid van nationale centrale banken? Hoe verhoudt dit risico zich tot de motie van het lid Harbers (Kamerstuk 21 501-07, nr. 1221) die zich uitspreekt tegen risicodeling?</text:p>
      <text:p text:style-name="ifm_p_mt.3.76mm_ifm">Vraag 7</text:p>
      <text:p text:style-name="ifm_p_ifm">Welke waarborgen zijn er om te voorkomen dat nationale centrale banken zelf tot «QE via de achterdeur» (quantitative easing) overgaan?</text:p>
      <text:p text:style-name="ifm_p_mt.3.76mm_ifm">Vraag 8</text:p>
      <text:p text:style-name="ifm_p_ifm">Welke waarborgen zijn er om te voorkomen dat nationale centrale banken middels hun nationale beleid handelen in strijd met het verbod op monetaire financiering uit het Werkingsverdrag?</text:p>
      <text:p text:style-name="ifm_p_mt.3.76mm_ifm">Vraag 9</text:p>
      <text:p text:style-name="ifm_p_ifm">Hoe beoordeelt de ECB of het beleid van nationale centrale banken het monetaire beleid niet doorkruist? Welke mogelijkheden heeft de ECB tot zijn beschikking indien een nationale bank met haar handelen het monetair beleid doorkruist of handelt in strijd met het verbod op monetaire financiering?</text:p>
      <text:p text:style-name="ifm_p_mt.3.76mm_ifm">Vraag 10</text:p>
      <text:p text:style-name="ifm_p_ifm">Deelt u de mening dat het in het kader van de transparantie goed zou zijn om de Agreement on Net Financial Assets openbaar te maken? Bent u bereid hierover als aandeelhouder in overleg te treden met De Nederlandsche 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NFA en het opkoopbeleid van nationale centrale banken</dc:title>
    <meta:user-defined meta:name="OVERHEIDop.ParlID/DC.identifier">kv-tk-2015Z25033</meta:user-defined>
    <meta:user-defined meta:name="OVERHEIDop.vraagnummer">2015Z25033</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De ANFA en het opkoopbeleid van nationale centrale banken</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