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0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031</text:p>
      <text:p text:style-name="ifm_p_font.roman_mt.3.76mm_ifm">Vragen van het lid <text:span text:style-name="ifm_span_font.bold_ifm">Van der Staaij</text:span> (SGP) aan de Minister en Staatssecretaris van Veiligheid en Justitie over <text:span text:style-name="ifm_span_font.italic_ifm">de rellen rond een raadsvergadering over de komst van een asielzoekerscentrum in Geldermalsen</text:span> (ingezonden 18 december 2015).</text:p>
      <text:p text:style-name="ifm_p_mt.3.76mm_ifm">Vraag 1</text:p>
      <text:p text:style-name="ifm_p_ifm">Hebt u kennisgenomen van de gebeurtenissen in Geldermalsen, waarbij er rond de raadsvergadering van 16 december grote onrust en rellen zijn ontstaan over de komst van een asielzoekserscentrum?<text:note text:id="ID-2015Z25031-d37e56" text:note-class="footnote"><text:note-citation text:label="1 ">1</text:note-citation><text:note-body><text:p text:style-name="ifm_p_font.normal_size.6.93pt_mt..5mm_indent.-0.1161in_mleft.0.1161in_ifm">http://www.hetkontakt.nl/leerdam/nieuws/geldermalsen-in-vuur-en-vlam, 17 december 2015</text:p></text:note-body></text:note></text:p>
      <text:p text:style-name="ifm_p_mt.3.76mm_ifm">Vraag 2</text:p>
      <text:p text:style-name="ifm_p_ifm">In hoeverre was er van tevoren duidelijkheid dat het tot grote problemen zou kunnen komen tijdens de raadsvergadering? Is er adequaat gereageerd op oproepen om massaal aanwezig te zijn?</text:p>
      <text:p text:style-name="ifm_p_mt.3.76mm_ifm">Vraag 3</text:p>
      <text:p text:style-name="ifm_p_ifm">Is er een algemeen kader op basis waarvan in dergelijke gevallen beoordeeld wordt welke veiligheidsmaatregelen nodig zijn? Zo niet, welke stappen gaat u daarvoor ondernemen?</text:p>
      <text:p text:style-name="ifm_p_mt.3.76mm_ifm">Vraag 4</text:p>
      <text:p text:style-name="ifm_p_ifm">Waren politie en mobiele eenheid (ME) tijdig op de hoogte van de mogelijke dreiging? Welke concrete actie is ondernomen?</text:p>
      <text:p text:style-name="ifm_p_mt.3.76mm_ifm">Vraag 5</text:p>
      <text:p text:style-name="ifm_p_ifm">In hoeverre had escalatie voorkomen kunnen worden als de ME tijdiger ter plaatse was geweest om de rust te waarborgen?</text:p>
      <text:p text:style-name="ifm_p_mt.3.76mm_ifm">Vraag 6</text:p>
      <text:p text:style-name="ifm_p_ifm">Welke actie is ondernomen na de bedreiging van één van de raadsleden en zijn gezin?</text:p>
      <text:p text:style-name="ifm_p_mt.3.76mm_ifm">Vraag 7</text:p>
      <text:p text:style-name="ifm_p_ifm">Welke maatregelen gaat u nemen om de veiligheid van politici en bestuurders blijvend en adequaat te waarborgen, zeker als er sprake is van vergaderingen rond gevoelige besluiten als de komst van een asielzoekerscentrum?</text:p>
      <text:p text:style-name="ifm_p_mt.3.76mm_ifm">Vraag 8</text:p>
      <text:p text:style-name="ifm_p_ifm">Bent u bereid om de gebeurtenissen in Geldermalsen te onderzoeken of te laten onderzoeken om te bezien welke lessen hieruit getrokken kunnen worden voor vergelijkbare situ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rellen rond een raadsvergadering over de komst van een asielzoekerscentrum in Geldermalsen</dc:title>
    <meta:user-defined meta:name="OVERHEIDop.ParlID/DC.identifier">kv-tk-2015Z25031</meta:user-defined>
    <meta:user-defined meta:name="OVERHEIDop.vraagnummer">2015Z25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5-2016</meta:user-defined>
    <meta:user-defined meta:name="DCTERMS.W3CDTF/OVERHEIDop.datumIndiening">2015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llen rond een raadsvergadering over de komst van een asielzoekerscentrum in Geldermalsen</meta:user-defined>
    <meta:user-defined meta:name="DCTERMS.W3CDTF/DCTERMS.available">2015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