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29</text:p>
      <text:p text:style-name="ifm_p_font.roman_mt.3.76mm_ifm">Vragen van de leden <text:span text:style-name="ifm_span_font.bold_ifm">Sjoerdsma</text:span> (D66), <text:span text:style-name="ifm_span_font.bold_ifm">Van Bommel</text:span> (SP), <text:span text:style-name="ifm_span_font.bold_ifm">Knops</text:span> (CDA), <text:span text:style-name="ifm_span_font.bold_ifm">De Roon</text:span> (PVV) en <text:span text:style-name="ifm_span_font.bold_ifm">Voordewind</text:span> (ChristenUnie) aan de Minister van Buitenlandse Zaken over <text:span text:style-name="ifm_span_font.italic_ifm">de deelname van Arabische landen aan de bombardementen tegen ISIS</text:span> (ingezonden 18 december 2015).</text:p>
      <text:p text:style-name="ifm_p_mt.3.76mm_ifm">Vraag 1</text:p>
      <text:p text:style-name="ifm_p_ifm">Bent u bekend met de toespraak van de Minister van Defensie van de Verenigde Staten «Statement on the Counter-ISIL Campaign before the Senate Armed Services Committee»?<text:note text:id="ID-2015Z25029-d37e69" text:note-class="footnote"><text:note-citation text:label="1 ">1</text:note-citation><text:note-body><text:p text:style-name="ifm_p_font.normal_size.6.93pt_mt..5mm_indent.-0.1161in_mleft.0.1161in_ifm">U.S. Department of Defense, 9 december 2015, http://www.defense.gov/News/Speeches/Speech-View/Article/633510/statement-on-the-counter-isil-campaign-before-the-senate-armed-services-committ.</text:p></text:note-body></text:note></text:p>
      <text:p text:style-name="ifm_p_mt.3.76mm_ifm">Vraag 2</text:p>
      <text:p text:style-name="ifm_p_ifm">Hoe beoordeelt u de uitspraak «Saudi Arabia and the Gulf states joined the air portion of the campaign in the early days – only the air part – but have since been pre-occupied by the conflict in Yemen, both in the air and on the ground.»? Kunt u bevestigen dat Saoedi-Arabië en de Golfstaten nauwelijks nog bombardementen uitvoeren tegen ISIS?</text:p>
      <text:p text:style-name="ifm_p_mt.3.76mm_ifm">Vraag 3</text:p>
      <text:p text:style-name="ifm_p_ifm">Kunt u ingaan op de volgende beweringen: «Pentagon statements reveal that half the Arab countries in the coalition have carried out no bombing in Iraq and Syria at all. Bahrain and Jordan haven't dropped any bombs in months, according to a U.S. official speaking on background about the actions of allies, and Saudi Arabia and the United Arab Emirates bomb about once a month.»?<text:note text:id="ID-2015Z25029-d37e87" text:note-class="footnote"><text:note-citation text:label="2 ">2</text:note-citation><text:note-body><text:p text:style-name="ifm_p_font.normal_size.6.93pt_mt..5mm_indent.-0.1161in_mleft.0.1161in_ifm">CNN, 15 december 2015, http://edition.cnn.com/2015/12/14/middleeast/islamic-coalition-isis-saudi-arabia/.</text:p></text:note-body></text:note> Kunt u deze uitspraken bevestigen? Zo nee, waarom niet?</text:p>
      <text:p text:style-name="ifm_p_mt.3.76mm_ifm">Vraag 4</text:p>
      <text:p text:style-name="ifm_p_ifm">Blijft u, ondanks de uitspraken van de Minister van Defensie van de Verenigde Staten, bij uw opmerking dat u «in het openbaar geen cijfers kan geven over wie wanneer welke bombardementen heeft uitgevoerd»?<text:note text:id="ID-2015Z25029-d37e101" text:note-class="footnote"><text:note-citation text:label="3 ">3</text:note-citation><text:note-body><text:p text:style-name="ifm_p_font.normal_size.6.93pt_mt..5mm_indent.-0.1161in_mleft.0.1161in_ifm">Minister van Defensie, Vragenuur 15 december 2015, Tweede Kamer der Staten Generaal, http://www.tweedekamer.nl/kamerstukken/plenaire_verslagen/detail?vj=2015–2016&amp;nr=37&amp;version=2.</text:p></text:note-body></text:note> Zo ja, kunt u dit toelichten?</text:p>
      <text:p text:style-name="ifm_p_mt.3.76mm_ifm">Vraag 5</text:p>
      <text:p text:style-name="ifm_p_ifm">Wanneer heeft Saoedi-Arabië voor het laatst bombardementen uitgevoerd tegen ISIS?</text:p>
      <text:p text:style-name="ifm_p_mt.3.76mm_ifm">Vraag 6</text:p>
      <text:p text:style-name="ifm_p_ifm">Wanneer heeft Bahrein voor het laatst bombardementen uitgevoerd tegen ISIS?</text:p>
      <text:p text:style-name="ifm_p_mt.3.76mm_ifm">Vraag 7</text:p>
      <text:p text:style-name="ifm_p_ifm">Wanneer hebben de Verenigde Arabische Emiraten voor het laatst bombardementen uitgevoerd tegen ISIS?</text:p>
      <text:p text:style-name="ifm_p_mt.3.76mm_ifm">Vraag 8</text:p>
      <text:p text:style-name="ifm_p_ifm">Wanneer heeft Jordanië voor het laatst bombardementen uitgevoerd tegen ISIS?</text:p>
      <text:p text:style-name="ifm_p_mt.3.76mm_ifm">Vraag 9</text:p>
      <text:p text:style-name="ifm_p_ifm">Welke landen voeren bombardementen uit tegen ISIS in Irak en Syrië?</text:p>
      <text:p text:style-name="ifm_p_mt.3.76mm_ifm">Vraag 10</text:p>
      <text:p text:style-name="ifm_p_ifm">Hoeveel bombardementen zijn er in 2014 en 2015 tot nu toe, per maand, door de coalitie uitgevoerd boven Irak? Kunt u daarbij tevens toelichten wie de bombardementen heeft uitgevoerd?</text:p>
      <text:p text:style-name="ifm_p_mt.3.76mm_ifm">Vraag 11</text:p>
      <text:p text:style-name="ifm_p_ifm">Hoeveel bombardementen zijn er in 2014 en 2015 tot nu toe, per maand, door de coalitie uitgevoerd boven Syrië? Kunt u daarbij tevens toelichten wie de bombardementen heeft uitgevoerd?</text:p>
      <text:p text:style-name="ifm_p_mt.3.76mm_ifm">Vraag 12</text:p>
      <text:p text:style-name="ifm_p_ifm">Kunt u de antwoorden op deze vragen binnen drie weken aan de Kamer sturen, dus uiterlijk vrijdag 8 jan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eelname van Arabische landen aan de bombardementen tegen ISIS</dc:title>
    <meta:user-defined meta:name="OVERHEIDop.ParlID/DC.identifier">kv-tk-2015Z25029</meta:user-defined>
    <meta:user-defined meta:name="OVERHEIDop.vraagnummer">2015Z2502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R.W. Knops</meta:user-defined>
    <meta:user-defined meta:name="OVERHEIDop.indiener">R. de Roon</meta:user-defined>
    <meta:user-defined meta:name="OVERHEIDop.indiener">J.S. Voordewind</meta:user-defined>
    <meta:user-defined meta:name="OVERHEIDop.indiener">S.W. Sjoerdsma</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De deelname van Arabische landen aan de bombardementen tegen ISIS</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