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27</text:p>
      <text:p text:style-name="ifm_p_font.roman_mt.3.76mm_ifm">Vragen van het lid <text:span text:style-name="ifm_span_font.bold_ifm">Yücel</text:span> (PvdA) aan de Minister van Sociale Zaken en Werkgelegenheid over <text:span text:style-name="ifm_span_font.italic_ifm">de teruglopende vraag naar kinderopvang onder lagere inkomens</text:span> (ingezonden 18 december 2015).</text:p>
      <text:p text:style-name="ifm_p_mt.3.76mm_ifm">Vraag 1</text:p>
      <text:p text:style-name="ifm_p_ifm">Kent u het bericht «Afname gebruik kinderopvang bij lage inkomens»?<text:note text:id="ID-2015Z25027-d37e47" text:note-class="footnote"><text:note-citation text:label="1 ">1</text:note-citation><text:note-body><text:p text:style-name="ifm_p_font.normal_size.6.93pt_mt..5mm_indent.-0.1161in_mleft.0.1161in_ifm">Nos.nl, 11 december 2015.</text:p></text:note-body></text:note></text:p>
      <text:p text:style-name="ifm_p_mt.3.76mm_ifm">Vraag 2</text:p>
      <text:p text:style-name="ifm_p_ifm">Deelt u de mening dat het zorgelijk is dat de vraag naar kinderopvang onder de lagere inkomens in relatief sterke mate is afgenomen terwijl bij de hogere inkomensgroepen juist sprake is van een veel kleinere krimp of juist groei? In hoeverre vindt u het inkomensbeeld zoals deze naar voren komt in de cijfers over het derde kwartaal van het Centraal Bureau voor de Statistiek (CBS) in dit kader evenwichtig? Welke conclusies trekt u hieruit wat betreft de verdeling van de financiële middelen die vanaf 2016 extra beschikbaar zullen komen voor de kinderopvang?</text:p>
      <text:p text:style-name="ifm_p_mt.3.76mm_ifm">Vraag 3</text:p>
      <text:p text:style-name="ifm_p_ifm">Wat is de strekking van het door u aan aangekondigde onderzoek naar de dalende vraag naar kinderopvang onder lagere inkomens? Door wie wordt het onderzoek uitgevoerd? Wanneer zal het onderzoek naar verwachting zijn afgerond? Bent u bereid de Kamer zo als mogelijk te informeren over de uitkomsten van het onderzoek?</text:p>
      <text:p text:style-name="ifm_p_mt.3.76mm_ifm">Vraag 4</text:p>
      <text:p text:style-name="ifm_p_ifm">Wat zijn momenteel uw inzichten over de redenen die eraan ten grondslag kunnen liggen dat de vraag naar kinderopvang onder lage inkomens is afgenomen ondanks de investeringen van dit kabinet in de financiële toegankelijkheid van de kinderopvang sinds 2013? Speelt de maximale urenvergoeding hierbij een rol en het soort arbeidscontract (vast, tijdelijk, uitzendkracht en onregelmatige uren)? Op welke wijze kunnen de nieuw geplande investeringen in de kinderopvang vanaf 2016 ten goede komen aan het toegankelijker maken van de opvang voor lagere inkomens?</text:p>
      <text:p text:style-name="ifm_p_mt.3.76mm_ifm">Vraag 5</text:p>
      <text:p text:style-name="ifm_p_ifm">Deelt u de mening dat het voor de ontwikkeling van kinderen belangrijk is dat segregatie in de kinderopvang wordt tegengegaan? Hoe beoordeelt u op basis van de cijfers van het CBS het risico van een kinderopvang die voorbehouden is aan kinderen van ouders met een hoger inkomen? In hoeverre kan een kinderopvang die beter toegankelijk is voor hogere inkomens dan voor lagere inkomens leiden tot segregatie? Deelt u de mening dat het in dit kader van belang is dat de kinderopvang in gelijke mate toegankelijk is voor de kinderen van alle ouders, ongeacht het inkomen van die ouders en dat er sprake is van gemengde groepen? Op welke wijze bent u bereid om dit te stimuleren? Welke obstakels moeten er overwonnen worden om dit te bereiken?</text:p>
      <text:p text:style-name="ifm_p_mt.3.76mm_ifm">Vraag 6</text:p>
      <text:p text:style-name="ifm_p_ifm">In hoeverre heeft het risico van segregatie binnen het gehele stelsel van kinderopvang (kinderopvang, peuterspeelzaal, voor- en vroegschoolse educatie) uw aandacht? Op welke wijze denkt u segregatie binnen dit gehele stelsel te kunnen bestrijden? In hoeverre denkt u met de door dit kabinet voorgenomen harmonisatie van voorschoolse voorzieningen te kunnen zorgen voor een opvang die toegankelijk is voor kinderen van alle inkomensgroepen en waar sprake is van gemengde groepen? Welke rol zou de extra investering van 60 miljoen euro voor de gemeentelijke peuteropvang hierin kunnen spelen? Op welke wijze gaat u er zorg voor dragen dat deze investering ook daadwerkelijk terechtkomt bij peuters uit gezinnen met een laag inkomen? Welke rol kunnen gemengde groepen spelen bij het tegengaan van segregatie binnen het stelsel? In hoeverre kunnen volgens u gemengde groepen bijdragen aan het tegengaan van taalachterstanden bij doelgroepkinderen?</text:p>
      <text:p text:style-name="ifm_p_mt.3.76mm_ifm">Vraag 7</text:p>
      <text:p text:style-name="ifm_p_ifm">Wat is in dit verband uw reactie op de motie Yücel c.s. (Kamerstuk 34 300-XV nr. 45) over integrale kindcentra die op 3 december 2015 door de Tweede Kamer is aangenomen? Kunt u dit ook doen met betrekking tot het specifieke aspect dat de ontwikkeling van kindcentra er ook toe kan bijdragen dat alle kinderen vanaf de start samen spelen, samen leren en zich ook samen ontwikkelen? Op welke wijze gaat u deze motie mede op dit aspect uitvoeren? Deelt u de mening dat integrale kindcentra waarbij kinderopvang en onderwijs worden aangeboden vanuit één organisatie, met één pedagogisch programma en met een pedagogisch team kunnen bijdragen aan een toegankelijke en kwalitatief goede kinderopvang voor kinderen van alle ouders, ongeacht inkomen? Bent u bereid het tegengaan van segregatie binnen de kinderopvang mede als uitgangspunt te nemen bij de uitvoering van de motie Yücel c.s.?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eruglopende vraag naar kinderopvang onder lagere inkomens</dc:title>
    <meta:user-defined meta:name="OVERHEIDop.ParlID/DC.identifier">kv-tk-2015Z25027</meta:user-defined>
    <meta:user-defined meta:name="OVERHEIDop.vraagnummer">2015Z25027</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De teruglopende vraag naar kinderopvang onder lagere inkomens</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