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26</text:p>
      <text:p text:style-name="ifm_p_font.roman_mt.3.76mm_ifm">Vragen van het lid <text:span text:style-name="ifm_span_font.bold_ifm">Yücel</text:span> (PvdA) aan de Staatssecretaris van Sociale Zaken en Werkgelegenheid over <text:span text:style-name="ifm_span_font.italic_ifm">het CBS-rapport «Armoede en sociale uitsluiting 2015»</text:span> (ingezonden 18 december 2015).</text:p>
      <text:p text:style-name="ifm_p_mt.3.76mm_ifm">Vraag 1</text:p>
      <text:p text:style-name="ifm_p_ifm">Heeft u kennisgenomen van het rapport «Armoede en sociale uitsluiting 2015» van het Centraal Bureau voor de Statistiek (CBS)?<text:note text:id="ID-2015Z25026-d37e56" text:note-class="footnote"><text:note-citation text:label="1 ">1</text:note-citation><text:note-body><text:p text:style-name="ifm_p_font.normal_size.6.93pt_mt..5mm_indent.-0.1161in_mleft.0.1161in_ifm">http://www.cbs.nl/nl-NL/menu/themas/inkomen-bestedingen/publicaties/publicaties/archief/2015/armoede-en-sociale-uitsluiting-2015.htm </text:p></text:note-body></text:note></text:p>
      <text:p text:style-name="ifm_p_mt.3.76mm_ifm">Vraag 2</text:p>
      <text:p text:style-name="ifm_p_ifm">Hoe kijkt u er tegen aan dat volgens de ramingen van het Centraal Planbureau (CPB) de groep huishoudens met een inkomen onder de lage-inkomensgrens in 2015 en 2016 naar verwachting licht zal dalen naar respectievelijk 10,1 procent en 10,0 procent? In hoeverre bent u van mening dat dit een trendbreuk is die positief zal doorzetten?</text:p>
      <text:p text:style-name="ifm_p_mt.3.76mm_ifm">Vraag 3</text:p>
      <text:p text:style-name="ifm_p_ifm">In hoeverre deelt u de mening dat, ondanks de ontwikkelingen, er nog steeds sprake is van een zorgelijke trend waarbij het aantal huishoudens (met kinderen) met een langdurig laag inkomen toeneemt? Op welke manier draagt u de zorg dat de 100 miljoen structureel extra voor de bestrijding van armoede juist terecht komt bij deze huishoudens?</text:p>
      <text:p text:style-name="ifm_p_mt.3.76mm_ifm">Vraag 4</text:p>
      <text:p text:style-name="ifm_p_ifm">Kunt u aangeven in hoeverre u het verontrustend vindt dat het armoederisico bij niet-westerse allochtonen en eenoudergezinnen is toegenomen en dat voor groepen met een hogere armoederisico dit mogelijk kan leiden tot meer sociale problemen en minder participatie in de samenleving, zoals hogere verdenkingen van het plegen van misdrijven, een ongezonder levensstijl, meer overgewicht, meer roken en niet kunnen sporten of meedoen aan muzieklessen en (school)uitstapjes? Bent u van mening dat er voor deze groepen genoeg vangnetten zijn om te waarborgen dat zij gelijke kansen hebben om mee te komen in de samenleving? Zo ja, waarom denkt u dat? Zo nee, wat bent u van plan om hieraan te doen?</text:p>
      <text:p text:style-name="ifm_p_mt.3.76mm_ifm">Vraag 5</text:p>
      <text:p text:style-name="ifm_p_ifm">In hoeverre bent u bereid om in het licht van de motie Yücel c.s.<text:note text:id="ID-2015Z25026-d37e85" text:note-class="footnote"><text:note-citation text:label="2 ">2</text:note-citation><text:note-body><text:p text:style-name="ifm_p_font.normal_size.6.93pt_mt..5mm_indent.-0.1161in_mleft.0.1161in_ifm">Kamerstuk 34 300-XV nr. 47</text:p></text:note-body></text:note> bij de invulling van de besteding van de circa 3,5 miljoen euro in 2016 en 2017 aan maatschappelijke organisaties ook rekening te houden met maatschappelijke organisaties die juist de huishoudens met een langdurig laag inkomen, alleenstaande oudergezinnen en niet-westerse huishoudens proberen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CBS-rapport ‘Armoede en sociale uitsluiting 2015’</dc:title>
    <meta:user-defined meta:name="OVERHEIDop.ParlID/DC.identifier">kv-tk-2015Z25026</meta:user-defined>
    <meta:user-defined meta:name="OVERHEIDop.vraagnummer">2015Z25026</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CBS-rapport ‘Armoede en sociale uitsluiting 2015’</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