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25</text:p>
      <text:p text:style-name="ifm_p_font.roman_mt.3.76mm_ifm">Vragen van het lid <text:span text:style-name="ifm_span_font.bold_ifm">Lodders</text:span> (VVD) aan de Staatssecretaris van Sociale Zaken en Werkgelegenheid over <text:span text:style-name="ifm_span_font.italic_ifm">het oneigenlijk gebruik van de pensioenknip</text:span> (ingezonden 18 december 2015).</text:p>
      <text:p text:style-name="ifm_p_mt.3.76mm_ifm">Vraag 1</text:p>
      <text:p text:style-name="ifm_p_ifm">Bent u bekend met het bericht: «AFM kritisch over praktijk rond pensioenknip»?<text:note text:id="ID-2015Z25025-d37e56" text:note-class="footnote"><text:note-citation text:label="1 ">1</text:note-citation><text:note-body><text:p text:style-name="ifm_p_font.normal_size.6.93pt_mt..5mm_indent.-0.1161in_mleft.0.1161in_ifm">Nu.nl, 11 december 2015</text:p></text:note-body></text:note></text:p>
      <text:p text:style-name="ifm_p_mt.3.76mm_ifm">Vraag 2</text:p>
      <text:p text:style-name="ifm_p_ifm">Wat vindt u er van dat sommige pensioenuitvoerders er voor kiezen om enkel mee te werken aan de pensioenknip aan de eigen deelnemers? Wat vindt u van de conclusie van de Autoriteit Financiële Markten (AFM) dat mensen hierdoor nauwelijks gebruik kunnen maken van de pensioenknip, terwijl ze dat wel zouden willen?</text:p>
      <text:p text:style-name="ifm_p_mt.3.76mm_ifm">Vraag 3</text:p>
      <text:p text:style-name="ifm_p_ifm">Bent u bereid om verzekeraars er op aan te spreken dat zij ook meewerken aan de pensioenknip bij deelnemers van buiten?</text:p>
      <text:p text:style-name="ifm_p_mt.3.76mm_ifm">Vraag 4</text:p>
      <text:p text:style-name="ifm_p_ifm">Wat vindt u er van dat verzekeraars vooral nadruk leggen op de mogelijke nadelen dan op de voordelen? Deelt u de mening dat verzekeraars een objectieve en neutrale weerspiegeling moeten geven van de risico’s?</text:p>
      <text:p text:style-name="ifm_p_mt.3.76mm_ifm">Vraag 5</text:p>
      <text:p text:style-name="ifm_p_ifm">Herkent u signalen dat verzekeraars liever niet meedoen aan de pensioenknip omdat er naast deze signalen van de AFM in het verleden er ook al problemen waren bij de uitvoering van de pensioenknip?<text:note text:id="ID-2015Z25025-d37e85" text:note-class="footnote"><text:note-citation text:label="2 ">2</text:note-citation><text:note-body><text:p text:style-name="ifm_p_font.normal_size.6.93pt_mt..5mm_indent.-0.1161in_mleft.0.1161in_ifm">Het Financieele Dagblad, Pensioenknip verzekert werknemers van pensioenverlies, 9 mei 20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eigenlijk gebruik van de pensioenknip</dc:title>
    <meta:user-defined meta:name="OVERHEIDop.ParlID/DC.identifier">kv-tk-2015Z25025</meta:user-defined>
    <meta:user-defined meta:name="OVERHEIDop.vraagnummer">2015Z2502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Het oneigenlijk gebruik van de pensioenknip</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OVERHEID.TaxonomieBeleidsagenda/OVERHEID.category">Financiën | Financieel toezicht</meta:user-defined>
    <meta:user-defined meta:name="OVERHEIDop.versieInformatie"/>
  </office:meta>
</office:document-meta>
</file>