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50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5022</text:p>
      <text:p text:style-name="ifm_p_font.roman_mt.3.76mm_ifm">Vragen van het lid <text:span text:style-name="ifm_span_font.bold_ifm">Van Meenen</text:span> (D66) aan Minister van Onderwijs, Cultuur en Wetenschap over <text:span text:style-name="ifm_span_font.italic_ifm">het bericht «Mbo-opleidingen weren leerlingen met een beperking»</text:span> (ingezonden 18 december 2015).</text:p>
      <text:p text:style-name="ifm_p_mt.3.76mm_ifm">Vraag 1</text:p>
      <text:p text:style-name="ifm_p_ifm">Heeft u kennisgenomen van de berichten in de Volkskrant «Mbo-opleidingen weren leerlingen met een beperking»<text:note text:id="ID-2015Z25022-d37e49" text:note-class="footnote"><text:note-citation text:label="1 ">1</text:note-citation><text:note-body><text:p text:style-name="ifm_p_font.normal_size.6.93pt_mt..5mm_indent.-0.1161in_mleft.0.1161in_ifm">http://www.volkskrant.nl/binnenland/mbo-opleidingen-weren-leerlingen-met-een-beperking~a4208459/</text:p></text:note-body></text:note> en «Noodgedwongen thuis studeren»?<text:note text:id="ID-2015Z25022-d37e58" text:note-class="footnote"><text:note-citation text:label="2 ">2</text:note-citation><text:note-body><text:p text:style-name="ifm_p_font.normal_size.6.93pt_mt..5mm_indent.-0.1161in_mleft.0.1161in_ifm">http://www.volkskrant.nl/binnenland/noodgedwongen-thuis-studeren~a4208449/</text:p></text:note-body></text:note></text:p>
      <text:p text:style-name="ifm_p_mt.3.76mm_ifm">Vraag 2</text:p>
      <text:p text:style-name="ifm_p_ifm">Kunt u een indicatie geven van het aantal studenten met een psychische of lichamelijke beperking die het afgelopen jaar is afgewezen voor een mbo-opleiding?</text:p>
      <text:p text:style-name="ifm_p_mt.3.76mm_ifm">Vraag 3</text:p>
      <text:p text:style-name="ifm_p_ifm">Bent u bekend met de klachten die bij het Jongeren Onderwijs Beroepsorganisatie (JOB) zijn binnengekomen? Herkent u de genoemde klachten?</text:p>
      <text:p text:style-name="ifm_p_mt.3.76mm_ifm">Vraag 4</text:p>
      <text:p text:style-name="ifm_p_ifm">Kunt u uiteenzetten waarom u in de laatste voortgangsrapportage over het passend onderwijs in slechts één pagina een rooskleurig beeld schetst van de invoering van het passend onderwijs in het mbo, terwijl studenten- en ouderorganisaties andere signalen ontvangen?<text:note text:id="ID-2015Z25022-d37e84" text:note-class="footnote"><text:note-citation text:label="3 ">3</text:note-citation><text:note-body><text:p text:style-name="ifm_p_font.normal_size.6.93pt_mt..5mm_indent.-0.1161in_mleft.0.1161in_ifm">Kamerstuk 31 497, nr. 183</text:p></text:note-body></text:note></text:p>
      <text:p text:style-name="ifm_p_mt.3.76mm_ifm">Vraag 5</text:p>
      <text:p text:style-name="ifm_p_ifm">Wat is uw standpunt ten aanzien van mbo-scholen die studenten afwijzen met psychische en lichamelijke beperkingen?</text:p>
      <text:p text:style-name="ifm_p_mt.3.76mm_ifm">Vraag 6</text:p>
      <text:p text:style-name="ifm_p_ifm">Zijn bij u gevallen bekend waarbij jongeren met een beperking ten onrechte zijn afgewezen op gronde dat de opleiding niet arbeidsmarkt relevant is?</text:p>
      <text:p text:style-name="ifm_p_mt.3.76mm_ifm">Vraag 7</text:p>
      <text:p text:style-name="ifm_p_ifm">Kunt u schetsen welke verbeteringen in de toegang tot het mbo u op korte termijn gaat initiëren zoals u in het bericht in de Volkskrant suggereert?</text:p>
      <text:p text:style-name="ifm_p_mt.3.76mm_ifm">Vraag 8</text:p>
      <text:p text:style-name="ifm_p_ifm">Kunt u deze vragen ruim voor het algemeen overleg Passend onderwijs voorzien op 20 januari 2016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Mbo-opleidingen weren leerlingen met een beperking’</dc:title>
    <meta:user-defined meta:name="OVERHEIDop.ParlID/DC.identifier">kv-tk-2015Z25022</meta:user-defined>
    <meta:user-defined meta:name="OVERHEIDop.vraagnummer">2015Z250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van Meenen</meta:user-defined>
    <meta:user-defined meta:name="OVERHEIDop.vergaderjaar">2015-2016</meta:user-defined>
    <meta:user-defined meta:name="DCTERMS.W3CDTF/OVERHEIDop.datumIndiening">2015-1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bo-opleidingen weren leerlingen met een beperking’</meta:user-defined>
    <meta:user-defined meta:name="DCTERMS.W3CDTF/DCTERMS.available">2015-1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18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