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24817</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24817</text:p>
      <text:p text:style-name="P2">Vragen van de leden <text:span text:style-name="T1">Bruins Slot</text:span> (CDA) en <text:span text:style-name="T1">Otwin van Dijk</text:span> (PvdA) aan de Minister van Volksgezondheid, Welzijn en Sport over <text:span text:style-name="T2">het bericht dat bij veel zelfzorggeneesmiddelen noodzakelijke informatie ontbreekt</text:span> (ingezonden 17 december 2015).</text:p>
      <text:p text:style-name="P1">Vraag 1</text:p>
      <text:p text:style-name="Basis">Kent u het onderzoek van de Consumentenbond waaruit blijkt dat bij veel zelfzorggeneesmiddelen noodzakelijke informatie over de uiterste houdbaarheid ontbreekt?<text:note text:id="ftn1" text:note-class="footnote"><text:note-citation text:label="1 ">1 </text:note-citation><text:note-body><text:p text:style-name="P3">http://www.consumentenbond.nl/actueel/nieuws/2015/houdbaarheid-zelfzorgmiddelen-onbekend/?icmp=home_nieuwsbericht_1_Houdbaarheid+zelfzorggeneesmiddelen+onbekend_20151210</text:p></text:note-body></text:note></text:p>
      <text:p text:style-name="P1">Vraag 2</text:p>
      <text:p text:style-name="Basis">Herkent u het beeld dat in veel gevallen door de fabrikant van een geneesmiddel, dat vaker dan een keer wordt gebruikt, geen onderzoek wordt gedaan naar de houdbaarheid na opening?</text:p>
      <text:p text:style-name="P1">Vraag 3</text:p>
      <text:p text:style-name="Basis">Klopt het dat fabrikanten volgens de Europese richtlijnen verplicht zijn informatie over de vervaldatum na de eerste opening op hun geneesmiddelen te zetten? Zo ja, hoe wordt hierop gecontroleerd en gehandhaafd?</text:p>
      <text:p text:style-name="P1">Vraag 4</text:p>
      <text:p text:style-name="Basis">Op welke manier controleert het College ter Beoordeling van Geneesmiddelen (CBG) of een dergelijk onderzoek is gedaan, voordat het betreffende geneesmiddel een handelsvergunning krijgt?</text:p>
      <text:p text:style-name="P1">Vraag 5</text:p>
      <text:p text:style-name="Basis">Bent u van mening dat het CBG de taak heeft fabrikanten te informeren over de verplichting een onderzoek naar de houdbaarheid van geneesmiddelen uit te voeren? Zo ja, gebeurt dit dan ook voldoende naar uw mening? Zo nee, waarom niet?</text:p>
      <text:p text:style-name="P1">Vraag 6</text:p>
      <text:p text:style-name="Basis">Bent u van mening dat het CBG de taak heeft fabrikanten te verplichten een onderzoek naar de houdbaarheid van geneesmiddelen uit te voeren? Zo nee, waarom niet?</text:p>
      <text:p text:style-name="P1"><text:soft-page-break/>Vraag 7</text:p>
      <text:p text:style-name="Basis">Deelt u de mening van het CBG dat de huidige regelgeving niet heel dwingend is?<text:note text:id="ftn2" text:note-class="footnote"><text:note-citation text:label="2 ">2 </text:note-citation><text:note-body><text:p text:style-name="P3">http://www.nrc.nl/nieuws/2015/12/10/consumentenbond-houdbaarheid-zelfzorggeneesmiddelen-onbekend</text:p></text:note-body></text:note> Zo nee, waarom niet? Zo ja, bent u bereid de regelgeving op dit punt meer dwingend te maken?</text:p>
      <text:p text:style-name="P1">Vraag 8</text:p>
      <text:p text:style-name="Basis">Welke acties gaat u verder ondernemen om er voor te zorgen dat gebruikers van geneesmiddelen beter geïnformeerd worden over de houdbaarheid van de geneesmiddel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bij veel zelfzorggeneesmiddelen noodzakelijke informatie ontbreekt</dc:title>
    <dc:language>nl</dc:language>
    <meta:document-statistic meta:table-count="1" meta:image-count="0" meta:object-count="0" meta:page-count="2" meta:paragraph-count="28" meta:word-count="313" meta:character-count="2251"/>
    <dc:date>2015-12-18T10:17:52.78</dc:date>
    <meta:editing-duration>PT5S</meta:editing-duration>
    <meta:editing-cycles>1</meta:editing-cycles>
    <meta:user-defined meta:name="DC.title">Het bericht dat bij veel zelfzorggeneesmiddelen noodzakelijke informatie ontbreekt</meta:user-defined>
    <meta:user-defined meta:name="DCTERMS.W3CDTF/DCTERMS.available">2015-12-17</meta:user-defined>
    <meta:user-defined meta:name="DCTERMS.W3CDTF/DCTERMS.issued">2015-12-17</meta:user-defined>
    <meta:user-defined meta:name="DCTERMS.W3CDTF/OVERHEIDop.datumIndiening">2015-12-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neesmiddelen en medische hulpmiddelen</meta:user-defined>
    <meta:user-defined meta:name="OVERHEIDop.KamervraagTypen/DC.type" meta:value-type="string">Schriftelijke vragen</meta:user-defined>
    <meta:user-defined meta:name="OVERHEIDop.ParlID/DC.identifier" meta:value-type="string">kv-tk-2015Z24817</meta:user-defined>
    <meta:user-defined meta:name="OVERHEIDop.Parlementair/DC.type" meta:value-type="string">Kamervragen zonder Antwoord</meta:user-defined>
    <meta:user-defined meta:name="OVERHEIDop.indiener" meta:value-type="string">O.E.T. (Otwin) van Dijk</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5Z24817</meta:user-defined>
  </office:meta>
</office:document-meta>
</file>