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83</text:p>
      <text:p text:style-name="ifm_p_font.roman_mt.3.76mm_ifm">Vragen van de leden <text:span text:style-name="ifm_span_font.bold_ifm">Jadnanansing</text:span> en <text:span text:style-name="ifm_span_font.bold_ifm">Ypma</text:span> (beiden PvdA) aan de Minister van Onderwijs, Cultuur en Wetenschap over <text:span text:style-name="ifm_span_font.italic_ifm">mbo-opleidingen die jaarlijks tientallen studenten met psychische of lichamelijke beperkingen niet toelaten</text:span> (ingezonden 16 december 2015).</text:p>
      <text:p text:style-name="ifm_p_mt.3.76mm_ifm">Vraag 1</text:p>
      <text:p text:style-name="ifm_p_ifm">Klopt het beeld, zoals dat uit een rondvraag van de Volkskrant rijst, dat jaarlijks tientallen studenten met psychische of lichamelijke beperkingen niet worden toegelaten tot een mbo-opleiding en zorgstudenten die wel zijn aangenomen lang niet altijd de ondersteuning krijgen die ze nodig hebben?<text:note text:id="ID-2015Z24683-d37e61" text:note-class="footnote"><text:note-citation text:label="1 ">1</text:note-citation><text:note-body><text:p text:style-name="ifm_p_font.normal_size.6.93pt_mt..5mm_indent.-0.1161in_mleft.0.1161in_ifm">Guido van Eijck «Mbo-opleidingen weren leerlingen met een beperking» in de Volkskrant, 16 december 2016; http://www.volkskrant.nl/binnenland/mbo-opleidingen-weren-leerlingen-met-een-beperking~a4208459/.</text:p></text:note-body></text:note></text:p>
      <text:p text:style-name="ifm_p_mt.3.76mm_ifm">Vraag 2</text:p>
      <text:p text:style-name="ifm_p_ifm">Hoe beoordeelt u de constatering van de Kinderombudsman dat jongeren met leerproblemen geen goede begeleiding krijgen en het vooral ontbreekt aan gerichte persoonlijke aandacht?</text:p>
      <text:p text:style-name="ifm_p_mt.3.76mm_ifm">Vraag 3</text:p>
      <text:p text:style-name="ifm_p_ifm">Hoe reageert u op de 188 klachten die dit kalenderjaar binnenkwamen bij de Jongeren Organisatie Beroepsonderwijs die direct of indirect te maken hadden met passend onderwijs?</text:p>
      <text:p text:style-name="ifm_p_mt.3.76mm_ifm">Vraag 4</text:p>
      <text:p text:style-name="ifm_p_ifm">In welk deel van de gevallen vormen irreële verwachtingen van de betrokken jongeren met een beperking, zoals de MBO Raad suggereert, een geldig excuus voor hun afwijzing?</text:p>
      <text:p text:style-name="ifm_p_mt.3.76mm_ifm">Vraag 5</text:p>
      <text:p text:style-name="ifm_p_ifm">Op welke wijze(n) gaat er verbetering komen in de situatie, nu u wilt dat scholen ouders meer erbij betrekken, als er wordt afgesproken wat een student nodig heeft om een opleiding tot een goed einde te brengen en er een wet komt die studenten het recht geeft om te worden toegelaten tot een mbo-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bo-opleidingen die jaarlijks tientallen studenten met psychische of lichamelijke beperkingen niet toelaten</dc:title>
    <meta:user-defined meta:name="OVERHEIDop.ParlID/DC.identifier">kv-tk-2015Z24683</meta:user-defined>
    <meta:user-defined meta:name="OVERHEIDop.vraagnummer">2015Z2468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T.M. Jadnanansing</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Mbo-opleidingen die jaarlijks tientallen studenten met psychische of lichamelijke beperkingen niet toelaten</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