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24679</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24679</text:p>
      <text:p text:style-name="P2">Vragen van het lid <text:span text:style-name="T1">Jasper van Dijk</text:span> (SP) aan de Minister voor Buitenlandse Handel en Ontwikkelingssamenwerking over <text:span text:style-name="T2">het bericht dat oliebedrijf Total de Oegandese staat aanklaagt</text:span> (ingezonden 16 december 2015).</text:p>
      <text:p text:style-name="P1">Vraag 1</text:p>
      <text:p text:style-name="Basis">Heeft u kennisgenomen van het feit dat het oliebedrijf Total op basis van het investeringsgeschillenbeslechtingssysteem (ISDS) een zaak heeft aangespannen tegen de Oegandese overheid met behulp van een bilateraal investeringsverdrag tussen Oeganda en Nederland?<text:note text:id="ftn1" text:note-class="footnote"><text:note-citation text:label="1 ">1 </text:note-citation><text:note-body><text:p text:style-name="P3">http://www.dewereldmorgen.be/artikel/2015/12/08/oliereus-total-perst-oeganda-via-nederlands-nepfiliaal-af-met-isds-claim</text:p></text:note-body></text:note></text:p>
      <text:p text:style-name="P1">Vraag 2</text:p>
      <text:p text:style-name="Basis">Herinnert u zich eerdere vragen over de rol van Nederland als claimwalhalla en uw antwoorden daarop? Hoe oordeelt u over het feit dat Total de Oegandese staat aanklaagt op basis van een investeringsverdrag met Nederland? Is hier volgens u sprake van treaty shopping?<text:note text:id="ftn2" text:note-class="footnote"><text:note-citation text:label="2 ">2 </text:note-citation><text:note-body><text:p text:style-name="P3">Aanhangsel Handelingen, vergaderjaar 2014–2015, nr. 3232</text:p></text:note-body></text:note></text:p>
      <text:p text:style-name="P1">Vraag 3</text:p>
      <text:p text:style-name="Basis">Bent u van oordeel dat Total zich aan de Oegandese wet zou moeten houden en de verplichting heeft om «stamp duty» te betalen op het aandeel dat het bedrijf kocht in een project van Tullow Oil in Oeganda?</text:p>
      <text:p text:style-name="P1">Vraag 4</text:p>
      <text:p text:style-name="Basis">Deelt u de mening dat het, met het oog op democratische controle en een beoordeling van de zaak, zeer onwenselijk is dat Total weigert bekend te maken om hoeveel geld het gaat en waarom de heffing niet betaald hoeft te worden? Welke middelen hebben de Oegandese overheid en andere betrokkenen om de hoogte van de claim te achterhalen?</text:p>
      <text:p text:style-name="P1">Vraag 5</text:p>
      <text:p text:style-name="Basis"><text:soft-page-break/>Zijn de Product Sharing Agreements, op basis waarvan Total claimt belastingvrijstelling te hebben gekregen, vertrouwelijk ter inzage voor Oegandese parlementariërs, journalisten en non-gouvernementele organisaties (ngo’s)? Zo nee, ziet u hier een rol weggelegd voor de Nederlandse ambassade in Oeganda?</text:p>
      <text:p text:style-name="P1">Vraag 6</text:p>
      <text:p text:style-name="Basis">Deelt u de mening dat een arbitragezaak als deze een gat kan slaan in de begroting van ontwikkelingslanden, terwijl zij dat geld hard nodig hebben, bijvoorbeeld voor armoedebestrij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oliebedrijf Total de Oegandese staat aanklaagt</dc:title>
    <dc:language>nl</dc:language>
    <meta:document-statistic meta:table-count="1" meta:image-count="0" meta:object-count="0" meta:page-count="2" meta:paragraph-count="24" meta:word-count="321" meta:character-count="2209"/>
    <dc:date>2015-12-18T10:43:27.41</dc:date>
    <meta:editing-duration>PT5S</meta:editing-duration>
    <meta:editing-cycles>1</meta:editing-cycles>
    <meta:user-defined meta:name="DC.title">Het bericht dat oliebedrijf Total de Oegandese staat aanklaagt</meta:user-defined>
    <meta:user-defined meta:name="DCTERMS.W3CDTF/DCTERMS.available">2015-12-16</meta:user-defined>
    <meta:user-defined meta:name="DCTERMS.W3CDTF/DCTERMS.issued">2015-12-16</meta:user-defined>
    <meta:user-defined meta:name="DCTERMS.W3CDTF/OVERHEIDop.datumIndiening">2015-1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Bodem</meta:user-defined>
    <meta:user-defined meta:name="OVERHEIDop.KamervraagTypen/DC.type" meta:value-type="string">Schriftelijke vragen</meta:user-defined>
    <meta:user-defined meta:name="OVERHEIDop.ParlID/DC.identifier" meta:value-type="string">kv-tk-2015Z2467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24679</meta:user-defined>
  </office:meta>
</office:document-meta>
</file>