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24673</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24673</text:p>
      <text:p text:style-name="P2">Vragen van de leden <text:span text:style-name="T1">Van Laar</text:span> en <text:span text:style-name="T1">Jan Vos</text:span> (beiden PvdA) aan de Minister voor Buitenlandse Handel en Ontwikkelingssamenwerking over <text:span text:style-name="T2">de vernieling van drie Nederlandse bedrijven in Ethiopië</text:span> (ingezonden 16 december 2015).</text:p>
      <text:p text:style-name="P1">Vraag 1</text:p>
      <text:p text:style-name="Basis">Bent u bekend met de berichten «Menigte verwoest Nederlandse bedrijven in Ethiopië: aanval niet te stuiten» en «Protests in Ethiopia leave at least five dead, possibly many more»?<text:note text:id="ftn1" text:note-class="footnote"><text:note-citation text:label="1 ">1 </text:note-citation><text:note-body><text:p text:style-name="P3">RTL, «Menigte verwoest Nederlandse bedrijven in Ethiopië: aanval niet te stuiten», 15-12-2015</text:p><text:p text:style-name="P4">http://www.rtlnieuws.nl/nieuws/buitenland/menigte-verwoest-nederlandse-bedrijven-ethiopie-aanval-niet-te-stuiten</text:p></text:note-body></text:note> <text:note text:id="ftn2" text:note-class="footnote"><text:note-citation text:label="2 ">2 </text:note-citation><text:note-body><text:p text:style-name="P3">Reuters, «Protests in Ethiopia leave at least five dead, possibly many more», 15-12-2015</text:p><text:p text:style-name="P4">http://af.reuters.com/article/topNews/idAFKBN0TY0J520151215?sp=true</text:p></text:note-body></text:note></text:p>
      <text:p text:style-name="P1">Vraag 2</text:p>
      <text:p text:style-name="Basis">Bent u reeds in contact met de volgens het RTL-artikel getroffen Nederlandse bedrijven? Zijn er naast deze drie bedrijven nog meer (al dan niet Nederlandse) bedrijven getroffen? Kunt u daarbij aangeven of de getroffen bedrijven gebruikmaken of hebben gemaakt van het bedrijfsleveninstrumentarium?</text:p>
      <text:p text:style-name="P1">Vraag 3</text:p>
      <text:p text:style-name="Basis">Wat is volgens u de aanleiding van de aanvallen? Deelt u de opvatting uit het RTL-artikel dat de aanval een gevolg is van land grabbing?<text:note text:id="ftn3" text:note-class="footnote"><text:note-citation text:label="3 ">3 </text:note-citation><text:note-body><text:p text:style-name="P3">RTL, «Menigte verwoest Nederlandse bedrijven in Ethiopië: aanval niet te stuiten», 15-12-2015</text:p><text:p text:style-name="P4">http://www.rtlnieuws.nl/nieuws/buitenland/menigte-verwoest-nederlandse-bedrijven-ethiopie-aanval-niet-te-stuiten</text:p></text:note-body></text:note></text:p>
      <text:p text:style-name="P1">Vraag 4</text:p>
      <text:p text:style-name="Basis">Hoe bestempelt u de door Reuters gestelde gang van zaken dat de Ethiopische regering als eerste landeigenaar zonder (enig) overleg met de lokale bevolking land toeschreef aan onder andere buitenlandse investeerders? Kunt u toelichten wat de gang van zaken is bij het verkopen van landbouwgronden aan bedrijven in Ethiopie en bij de getroffen bedrijven in het bijzonder?<text:note text:id="ftn4" text:note-class="footnote"><text:note-citation text:label="4 ">4 </text:note-citation><text:note-body><text:p text:style-name="P3">Reuters, «Protests in Ethiopia leave at least five dead, possibly many more», 15-12-2015</text:p><text:p text:style-name="P4">http://af.reuters.com/article/topNews/idAFKBN0TY0J520151215?sp=true</text:p></text:note-body></text:note></text:p>
      <text:p text:style-name="P1"><text:soft-page-break/>Vraag 5</text:p>
      <text:p text:style-name="Basis">Kunt u toelichten of en hoe de Ethiopische regering heeft gereageerd naar aanleiding van de vernielingen, en wat diens vervolgstappen zijn met betrekking tot bijvoorbeeld vervolging van de daders en het wegnemen van de oorzaken van de onrust?</text:p>
      <text:p text:style-name="P1">Vraag 6</text:p>
      <text:p text:style-name="Basis">Was u op de hoogte van de keuze van één van de in het artikel aangehaalde bedrijfseigenaren om wegens onrust in het gebied verderop te gaan wonen? Is er contact geweest tussen ondernemers en de ambassade over dergelijke onrust, en welke rol heeft de ambassade daarbij gespeeld?</text:p>
      <text:p text:style-name="P1">Vraag 7</text:p>
      <text:p text:style-name="Basis">Wat kunnen de Nederlandse en Ethiopische overheid naar uw mening doen om ervoor te zorgen dat Nederlandse ondernemers veilig kunnen blijven ondernemen in de buurt van Addis Abeba? Welke van deze mogelijkheden gaat u in gang zetten dan wel bij de Ethiopische regering bepleiten?</text:p>
      <text:p text:style-name="P1">Vraag 8</text:p>
      <text:p text:style-name="Basis">Deelt u de opvatting dat Nederland als partner en promotor van verantwoord ondernemerschap in Ethiopië samen met de Ethiopische regering zorg moet dragen voor een zo goed mogelijk ondernemersklimaat inclusief randvoorwaarden voor verantwoord ondernemen aldaar? Welke (extra) stappen gaat u zetten om daartoe te komen en voedingsbodems voor dergelijke aanvallen weg te n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ernieling van drie Nederlandse bedrijven in Ethiopië</dc:title>
    <dc:language>nl</dc:language>
    <meta:document-statistic meta:table-count="1" meta:image-count="0" meta:object-count="0" meta:page-count="2" meta:paragraph-count="34" meta:word-count="470" meta:character-count="3377"/>
    <dc:date>2015-12-18T11:07:15.82</dc:date>
    <meta:editing-duration>PT7S</meta:editing-duration>
    <meta:editing-cycles>1</meta:editing-cycles>
    <meta:user-defined meta:name="DC.title">De vernieling van drie Nederlandse bedrijven in Ethiopië</meta:user-defined>
    <meta:user-defined meta:name="DCTERMS.W3CDTF/DCTERMS.available">2015-12-16</meta:user-defined>
    <meta:user-defined meta:name="DCTERMS.W3CDTF/DCTERMS.issued">2015-12-16</meta:user-defined>
    <meta:user-defined meta:name="DCTERMS.W3CDTF/OVERHEIDop.datumIndiening">2015-1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ntwikkelingssamenwerking</meta:user-defined>
    <meta:user-defined meta:name="OVERHEIDop.KamervraagTypen/DC.type" meta:value-type="string">Schriftelijke vragen</meta:user-defined>
    <meta:user-defined meta:name="OVERHEIDop.ParlID/DC.identifier" meta:value-type="string">kv-tk-2015Z24673</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24673</meta:user-defined>
  </office:meta>
</office:document-meta>
</file>