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6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671</text:p>
      <text:p text:style-name="ifm_p_font.roman_mt.3.76mm_ifm">Vragen van het lid <text:span text:style-name="ifm_span_font.bold_ifm">Thieme</text:span> (PvdD) aan de Staatssecretaris van Economische Zaken over <text:span text:style-name="ifm_span_font.italic_ifm">de verkoop van wildklemmen en vangnetten</text:span> (ingezonden 16 december 2015).</text:p>
      <text:p text:style-name="ifm_p_mt.3.76mm_ifm">Vraag 1</text:p>
      <text:p text:style-name="ifm_p_ifm">Bent u op de hoogte van de online verkoop van vogelklemmen en wildklemmen voor beschermde dieren, zoals de boommarter, das en steenmarter?<text:note text:id="ID-2015Z24671-d37e58" text:note-class="footnote"><text:note-citation text:label="1 ">1</text:note-citation><text:note-body><text:p text:style-name="ifm_p_font.normal_size.6.93pt_mt..5mm_indent.-0.1161in_mleft.0.1161in_ifm">www.wildvallen.nl</text:p></text:note-body></text:note></text:p>
      <text:p text:style-name="ifm_p_mt.3.76mm_ifm">Vraag 2</text:p>
      <text:p text:style-name="ifm_p_ifm">Kunt u bevestigen dat, op grond van artikel 9 lid 3 van het Besluit beheer en schadebestrijding dieren, het gebruik van klemmen voor deze diersoorten illegaal is? Zo ja, hoe gaat u tegen het gebruik en de verkoop ervan optreden? Zo nee, waarom niet?</text:p>
      <text:p text:style-name="ifm_p_mt.3.76mm_ifm">Vraag 3</text:p>
      <text:p text:style-name="ifm_p_ifm">Erkent u dat klemmen zeer dieronvriendelijk zijn en dat dieren vaak een zeer pijnlijke dood sterven in een klem? Zo nee, waarom niet?</text:p>
      <text:p text:style-name="ifm_p_mt.3.76mm_ifm">Vraag 4</text:p>
      <text:p text:style-name="ifm_p_ifm">Erkent u dat klemmen niet soort-specifiek zijn, en dat daardoor niet te voorkomen is dat beschermde dieren worden gevangen? Zo nee, waarom niet?</text:p>
      <text:p text:style-name="ifm_p_mt.3.76mm_ifm">Vraag 5</text:p>
      <text:p text:style-name="ifm_p_ifm">Deelt u de mening dat niet-specifieke en dieronvriendelijke vangmiddelen zoals klemmen niet zouden moeten worden toegestaan? Zo ja, hoe bent u van plan u daarvoor in te zetten? Zo nee, waarom niet?</text:p>
      <text:p text:style-name="ifm_p_mt.3.76mm_ifm">Vraag 6</text:p>
      <text:p text:style-name="ifm_p_ifm">Bent u tevens op de hoogte van de online verkoop van vangmiddelen bestemd voor beschermde vogels als wildzang, mussen, lijsters, reigers en merels?<text:note text:id="ID-2015Z24671-d37e97" text:note-class="footnote"><text:note-citation text:label="2 ">2</text:note-citation><text:note-body><text:p text:style-name="ifm_p_font.normal_size.6.93pt_mt..5mm_indent.-0.1161in_mleft.0.1161in_ifm">www.wildvallen.nl</text:p></text:note-body></text:note></text:p>
      <text:p text:style-name="ifm_p_mt.3.76mm_ifm">Vraag 7</text:p>
      <text:p text:style-name="ifm_p_ifm">Kunt u bevestigen dat, op grond van artikel 5 van de Vogelrichtlijn, het vangen van beschermde vogels verboden is? Zo ja, hoe gaat u tegen het gebruik en de verkoop van dit soort vangmiddelen optre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verkoop van wildklemmen en vangnetten</dc:title>
    <meta:user-defined meta:name="OVERHEIDop.ParlID/DC.identifier">kv-tk-2015Z24671</meta:user-defined>
    <meta:user-defined meta:name="OVERHEIDop.vraagnummer">2015Z246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5-2016</meta:user-defined>
    <meta:user-defined meta:name="DCTERMS.W3CDTF/OVERHEIDop.datumIndiening">2015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oop van wildklemmen en vangnetten</meta:user-defined>
    <meta:user-defined meta:name="DCTERMS.W3CDTF/DCTERMS.available">2015-1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6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