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2465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24655</text:p>
      <text:p text:style-name="P2">Vragen van de leden <text:span text:style-name="T1">Van Bommel</text:span> en <text:span text:style-name="T1">Jasper van Dijk</text:span> (beiden SP) aan de Ministers van Defensie en van Buitenlandse Zaken over <text:span text:style-name="T2">het optreden van Nederlandse special forces in Afrika</text:span> (ingezonden 16 december 2015).</text:p>
      <text:p text:style-name="P1">Vraag 1</text:p>
      <text:p text:style-name="Basis">Kent u het bericht «Nederland actiever bij bestrijden terreur in Afrika», over Nederlandse mariniers en commando’s die jaarlijks Afrikaanse militairen opleiden in contra-terroristische tactieken?<text:note text:id="ftn1" text:note-class="footnote"><text:note-citation text:label="1 ">1 </text:note-citation><text:note-body><text:p text:style-name="P3">Nederland actiever bij bestrijden terreur in Afrika, http://www.nrc.nl/handelsblad/2015/12/10/nederland-leidt-afrikanen-op-in-strijd-tegen-terre-1569165, 10 december 2015.</text:p></text:note-body></text:note></text:p>
      <text:p text:style-name="P1">Vraag 2</text:p>
      <text:p text:style-name="Basis">Deelt u de opvatting dat, gegeven de omgeving waarin de Nederlandse militairen hun werk in Afrika doen, het toepassen van wapengeweld en het risico van blootstelling daaraan reële risico’s zijn? Indien neen, waarom niet?</text:p>
      <text:p text:style-name="P1">Vraag 3</text:p>
      <text:p text:style-name="Basis">Kunt u aangeven of er van de kant van Nederlandse militairen bij deze oefeningen sprake is geweest van het toepassen van wapengeweld of blootstelling daaraan?</text:p>
      <text:p text:style-name="P1">Vraag 4</text:p>
      <text:p text:style-name="Basis">Kunt u een overzicht geven van de deelname van Nederlandse militairen aan contraterreuroefeningen in Afrika de afgelopen vijftien jaar?</text:p>
      <text:p text:style-name="P1">Vraag 5</text:p>
      <text:p text:style-name="Basis">Deelt u de opvatting dat het opleiden in contra-terroristische tactieken van Afrikaanse militairen niet in een geïsoleerde, maar in een (potentieel) gevaarlijke omgeving plaatsvindt en daarom aan de Kamer gemeld dient te worden? Welk beleid hanteert u wat betreft het melden van deelname aan deze en vergelijkbare trainingen?</text:p>
      <text:p text:style-name="P1">Vraag 6</text:p>
      <text:p text:style-name="Basis"><text:soft-page-break/>Kent u het bericht ««Mariniers zorgden voor kentering in piraterij»», over een taakgroep van het Korps Mariniers die betrokken was bij de bestrijding van piraterij voor de kust van Somalië?<text:note text:id="ftn2" text:note-class="footnote"><text:note-citation text:label="2 ">2 </text:note-citation><text:note-body><text:p text:style-name="P3">«Mariniers zorgden voor kentering in piraterij», http://www.telegraaf.nl/binnenland/24859815/__Geheime_taskforce_tegen_piraterij__.html, 10 december 2015.</text:p></text:note-body></text:note></text:p>
      <text:p text:style-name="P1">Vraag 7</text:p>
      <text:p text:style-name="Basis">Kunt u aangeven wat de precieze activiteiten waren van deze taskforce?</text:p>
      <text:p text:style-name="P1">Vraag 8</text:p>
      <text:p text:style-name="Basis">Klopt het dat het bestaan van deze taskforce niet aan de Kamer is gemeld? Zo ja, waarom is dat niet gebeurd? Welk beleid hanteert u wat betreft het melden van deze en vergelijkbare opera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ptreden van Nederlandse special forces in Afrika</dc:title>
    <dc:language>nl</dc:language>
    <meta:document-statistic meta:table-count="1" meta:image-count="0" meta:object-count="0" meta:page-count="2" meta:paragraph-count="28" meta:word-count="328" meta:character-count="2303"/>
    <dc:date>2015-12-18T10:16:52.08</dc:date>
    <meta:editing-duration>PT12S</meta:editing-duration>
    <meta:editing-cycles>1</meta:editing-cycles>
    <meta:user-defined meta:name="DC.title">Het optreden van Nederlandse special forces in Afrika</meta:user-defined>
    <meta:user-defined meta:name="DCTERMS.W3CDTF/DCTERMS.available">2015-12-16</meta:user-defined>
    <meta:user-defined meta:name="DCTERMS.W3CDTF/DCTERMS.issued">2015-12-16</meta:user-defined>
    <meta:user-defined meta:name="DCTERMS.W3CDTF/OVERHEIDop.datumIndiening">2015-1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KamervraagTypen/DC.type" meta:value-type="string">Schriftelijke vragen</meta:user-defined>
    <meta:user-defined meta:name="OVERHEIDop.ParlID/DC.identifier" meta:value-type="string">kv-tk-2015Z2465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24655</meta:user-defined>
  </office:meta>
</office:document-meta>
</file>