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54</text:p>
      <text:p text:style-name="ifm_p_font.roman_mt.3.76mm_ifm">Vragen van het lid <text:span text:style-name="ifm_span_font.bold_ifm">Krol</text:span> (50PLUS) aan de Staatssecretaris van Volksgezondheid, Welzijn en Sport inzake <text:span text:style-name="ifm_span_font.italic_ifm">de berichtgeving op de website van het Centraal Administratiekantoor (CAK) over de eigen bijdrage van het Modulair Pakket Thuis (MPT) en de informatie die gebruikers van het MPT ontvangen</text:span> (ingezonden 16 december 2015).</text:p>
      <text:p text:style-name="ifm_p_mt.3.76mm_ifm">Vraag 1</text:p>
      <text:p text:style-name="ifm_p_ifm">Kent u de berichtgeving van het Centraal Administratiekantoor over (onder meer) de verschuiving van betaling per 4 weken naar betaling per maand?<text:note text:id="ID-2015Z24654-d37e58" text:note-class="footnote"><text:note-citation text:label="1 ">1</text:note-citation><text:note-body><text:p text:style-name="ifm_p_font.normal_size.6.93pt_mt..5mm_indent.-0.1161in_mleft.0.1161in_ifm">http://www.hetcak.nl/portalserver/portals/cak-portal/pages/k1-1-0-1-wijzigingen-modulair-pakket-thuis</text:p></text:note-body></text:note></text:p>
      <text:p text:style-name="ifm_p_mt.3.76mm_ifm">Vraag 2</text:p>
      <text:p text:style-name="ifm_p_ifm">Kent u de informatieverstrekking per brief over (onder meer) de verschuiving van betaling per 4 weken naar betaling per maand (brief 3 december 2015)?</text:p>
      <text:p text:style-name="ifm_p_mt.3.76mm_ifm">Vraag 3</text:p>
      <text:p text:style-name="ifm_p_ifm">Waarom ontvangen gebruikers pas eind maart 2016 hun rekening over de maanden januari t/m maart 2016? Kan dat niet eerder?</text:p>
      <text:p text:style-name="ifm_p_mt.3.76mm_ifm">Vraag 4</text:p>
      <text:p text:style-name="ifm_p_ifm">Bent u ervan op de hoogte dat op de website staat vermeld dat het mogelijk is een betalingsregeling te treffen in het geval dat betaling van drie maanden eigen bijdrage tegelijk een te zware financiële belasting is, wat niet in de informatieverstrekking per brief staat? Bent u bereid te organiseren dat deze informatie alsnog per brief naar gebruikers van het MPT verstuurd wordt op zo kort mogelijke termijn, bijvoorbeeld met de factuur van periode 11 of 12? Kunt u uw antwoord toelichten?</text:p>
      <text:p text:style-name="ifm_p_mt.3.76mm_ifm">Vraag 5</text:p>
      <text:p text:style-name="ifm_p_ifm">Kunt u deze vragen op de korts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op de website van het Centraal Administratiekantoor (CAK) over de eigen bijdrage van het Modulair Pakket Thuis (MPT) en de informatie die gebruikers van het MPT ontvangen</dc:title>
    <meta:user-defined meta:name="OVERHEIDop.ParlID/DC.identifier">kv-tk-2015Z24654</meta:user-defined>
    <meta:user-defined meta:name="OVERHEIDop.vraagnummer">2015Z2465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De berichtgeving op de website van het Centraal Administratiekantoor (CAK) over de eigen bijdrage van het Modulair Pakket Thuis (MPT) en de informatie die gebruikers van het MPT ontvangen</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