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653</text:p>
      <text:p text:style-name="ifm_p_font.roman_mt.3.76mm_ifm">Vragen van het lid <text:span text:style-name="ifm_span_font.bold_ifm">Van Laar</text:span> (PvdA) aan de Minister voor Buitenlandse Handel en Ontwikkelingssamenwerking over <text:span text:style-name="ifm_span_font.italic_ifm">het niet bereiken van vrouwen en meisjes in noodsituaties met specifieke hulp</text:span> (ingezonden 16 december 2015).</text:p>
      <text:p text:style-name="ifm_p_mt.3.76mm_ifm">Vraag 1</text:p>
      <text:p text:style-name="ifm_p_ifm">Bent u bekend met de uitkomsten van het «Wereldbevolkingsrapport 2015» van het United Nations Population Fund (UNFPA)?<text:note text:id="ID-2015Z24653-d37e58" text:note-class="footnote"><text:note-citation text:label="1 ">1</text:note-citation><text:note-body><text:p text:style-name="ifm_p_font.normal_size.6.93pt_mt..5mm_indent.-0.1161in_mleft.0.1161in_ifm">UNFPA, Wereldbevolkingsprapport 2015, Shelter from the storm  http://www.unfpa.org/swop</text:p></text:note-body></text:note></text:p>
      <text:p text:style-name="ifm_p_mt.3.76mm_ifm">Vraag 2</text:p>
      <text:p text:style-name="ifm_p_ifm">Wat is uw reactie op de conclusie dat bijna een derde van de 800 vrouwen die dagelijks sterven als gevolg van complicaties bij zwangerschap of bevalling, zich in crisisgebieden en -situaties bevindt?</text:p>
      <text:p text:style-name="ifm_p_mt.3.76mm_ifm">Vraag 3</text:p>
      <text:p text:style-name="ifm_p_ifm">Deelt u de frustratie dat ondanks de grote verbeteringen in het beleid ten aanzien van seksuele en reproductieve gezondheid en rechten (SRGR), de nodige hulp klaarblijkelijk niet de meest kwetsbaren bereikt? Welke handvatten heeft u om deze kwetsbare groep meisjes en vrouwen alsnog te bereiken?</text:p>
      <text:p text:style-name="ifm_p_mt.3.76mm_ifm">Vraag 4</text:p>
      <text:p text:style-name="ifm_p_ifm">Kunt u toelichten hoe vanuit Nederland en Europa momenteel preventief invulling wordt gegeven aan SRGR in gebieden waar het risico op conflicten en/of noodsituaties bestaat?</text:p>
      <text:p text:style-name="ifm_p_mt.3.76mm_ifm">Vraag 5</text:p>
      <text:p text:style-name="ifm_p_ifm">Hoe bestempelt u de uitspraak van een van de onderdirecteuren van UNFPA in de Volkskrant, waarmee hij stelt dat VN-vluchtelingenorganisatie UNHCR niet toekomt aan SRGR voor meisjes en vrouwen? Klopt het dat bij het uitblijven van voldoende financiële middelen voor UNFPA of de urgentie bij organisaties als UNHCR, er tekorten zijn aan basale voorzieningen zoals maandverband in vluchtelingenkampen?<text:note text:id="ID-2015Z24653-d37e91" text:note-class="footnote"><text:note-citation text:label="2 ">2</text:note-citation><text:note-body><text:p text:style-name="ifm_p_font.normal_size.6.93pt_mt..5mm_indent.-0.1161in_mleft.0.1161in_ifm">de Volkskrant, «Wie helpt de zwangere vluchteling», 4 december 2015, http://www.volkskrant.nl/buitenland/wie-helpt-de-zwangere-vluchteling~a4201137/</text:p></text:note-body></text:note></text:p>
      <text:p text:style-name="ifm_p_mt.3.76mm_ifm">Vraag 6</text:p>
      <text:p text:style-name="ifm_p_ifm">Bent u bereid dit thema in internationaal verband op te pakken en hier aandacht voor te vragen? Onderschrijft u daarbij de urgentie om al dan niet via UNFPA middelen vrij te maken voor het bereiken van deze meisjes en vrouwen in zowel preventieve als acute z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niet bereiken van vrouwen en meisjes in noodsituaties met specifieke hulp</dc:title>
    <meta:user-defined meta:name="OVERHEIDop.ParlID/DC.identifier">kv-tk-2015Z24653</meta:user-defined>
    <meta:user-defined meta:name="OVERHEIDop.vraagnummer">2015Z24653</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5-12-16</meta:user-defined>
    <meta:user-defined meta:name="OVERHEID.StatenGeneraal/DC.creator">Tweede Kamer der Staten-Generaal</meta:user-defined>
    <dc:language>nl</dc:language>
    <meta:user-defined meta:name="DCTERMS.alternative"/>
    <meta:user-defined meta:name="DC.title">Het niet bereiken van vrouwen en meisjes in noodsituaties met specifieke hulp</meta:user-defined>
    <meta:user-defined meta:name="DCTERMS.W3CDTF/DCTERMS.available">2015-12-16</meta:user-defined>
    <meta:user-defined meta:name="OVERHEIDop.publicationName">Kamervragen zonder antwoord</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