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542</text:p>
      <text:p text:style-name="ifm_p_font.roman_mt.3.76mm_ifm">Vragen van het lid <text:span text:style-name="ifm_span_font.bold_ifm">Helder</text:span> (PVV) aan de Staatssecretaris van Veiligheid en Justitie over <text:span text:style-name="ifm_span_font.italic_ifm">het bericht dat rechtsbijstand aan slachtoffers van misdrijven in gevaar komt</text:span> (ingezonden 15 december 2015).</text:p>
      <text:p text:style-name="ifm_p_mt.3.76mm_ifm">Vraag 1</text:p>
      <text:p text:style-name="ifm_p_ifm">Kent u het bericht «Rechtsbijstand in feite dwangarbeid»?<text:note text:id="ID-2015Z24542-d37e57" text:note-class="footnote"><text:note-citation text:label="1 ">1</text:note-citation><text:note-body><text:p text:style-name="ifm_p_font.normal_size.6.93pt_mt..5mm_indent.-0.1161in_mleft.0.1161in_ifm">Telegraaf, «Rechtsbijstand in feite dwangarbeid», 14/12/2015.</text:p></text:note-body></text:note></text:p>
      <text:p text:style-name="ifm_p_mt.3.76mm_ifm">Vraag 2</text:p>
      <text:p text:style-name="ifm_p_ifm">Klopt het dat mensen die slachtoffer zijn van een misdrijf en die zelf geen advocaat kunnen betalen de dupe dreigen te worden omdat de Raad voor Rechtsbijstand «hun raadslieden financieel afknijpt»? Zo nee, waarom niet?</text:p>
      <text:p text:style-name="ifm_p_mt.3.76mm_ifm">Vraag 3</text:p>
      <text:p text:style-name="ifm_p_ifm">Waarom wijst de Raad voor Rechtsbijstand een verzoek voor meer uren vaak af?</text:p>
      <text:p text:style-name="ifm_p_mt.3.76mm_ifm">Vraag 4</text:p>
      <text:p text:style-name="ifm_p_ifm">Deelt u de mening dat het onacceptabel is dat raadslieden, ondanks het feit dat zij er geen vergoeding voor krijgen, wel verplicht zijn bijstand te blijven verlenen en daardoor dit soort toevoegingszaken gaan vermijden? Zo nee, waarom niet?</text:p>
      <text:p text:style-name="ifm_p_mt.3.76mm_ifm">Vraag 5</text:p>
      <text:p text:style-name="ifm_p_ifm">Deelt u de mening dat juist slachtoffers goed vertegenwoordigd dienen te worden omdat zij daar recht op hebben en ter voorkoming van secundaire victimisatie? Zo nee, waarom niet? Zo ja, welke maatregelen gaat u nemen om ervoor te zorgen dat slachtofferadvocaten gewoon de vergoeding ontvangen waar zij recht op hebben, zodat zij dit soort zaken niet gaan 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rechtsbijstand aan slachtoffers van misdrijven in gevaar komt</dc:title>
    <meta:user-defined meta:name="OVERHEIDop.ParlID/DC.identifier">kv-tk-2015Z24542</meta:user-defined>
    <meta:user-defined meta:name="OVERHEIDop.vraagnummer">2015Z2454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5-12-15</meta:user-defined>
    <meta:user-defined meta:name="OVERHEID.StatenGeneraal/DC.creator">Tweede Kamer der Staten-Generaal</meta:user-defined>
    <dc:language>nl</dc:language>
    <meta:user-defined meta:name="DCTERMS.alternative"/>
    <meta:user-defined meta:name="DC.title">Het bericht dat rechtsbijstand aan slachtoffers van misdrijven in gevaar komt</meta:user-defined>
    <meta:user-defined meta:name="DCTERMS.W3CDTF/DCTERMS.available">2015-12-15</meta:user-defined>
    <meta:user-defined meta:name="OVERHEIDop.publicationName">Kamervragen zonder antwoord</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