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45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4538</text:p>
      <text:p text:style-name="ifm_p_font.roman_mt.3.76mm_ifm">Vragen van het lid <text:span text:style-name="ifm_span_font.bold_ifm">Aukje de Vries</text:span> (VVD) aan de Minister van Financiën over <text:span text:style-name="ifm_span_font.italic_ifm">FinTech betaaldiensten</text:span> (ingezonden 15 december 2015).</text:p>
      <text:p text:style-name="ifm_p_mt.3.76mm_ifm">Vraag 1</text:p>
      <text:p text:style-name="ifm_p_ifm">Bent u bekend met het feit dat de Nederlandse toezichthouder (De Nederlandsche Bank (DNB)) een andere interpretatie geeft voor het feit dat betaaldiensten wel of niet opvorderbare gelden mogen hebben dan toezichthouders in andere landen (zoals Frankrijk)? Klopt dat? Wat vindt u daarvan?</text:p>
      <text:p text:style-name="ifm_p_mt.3.76mm_ifm">Vraag 2</text:p>
      <text:p text:style-name="ifm_p_ifm">Wat is daarvan de reden? Wat is er voor nodig om dit in Nederland wel c.q. ook mogelijk te maken?</text:p>
      <text:p text:style-name="ifm_p_mt.3.76mm_ifm">Vraag 3</text:p>
      <text:p text:style-name="ifm_p_ifm">Wat zegt de huidige EU-regelgeving voor betaaldiensten op dit punt? Hoe wordt dit in de verschillende landen geïnterpreteerd?</text:p>
      <text:p text:style-name="ifm_p_mt.3.76mm_ifm">Vraag 4</text:p>
      <text:p text:style-name="ifm_p_ifm">In hoeverre vindt u het wenselijk dat bedrijven door verschillende interpretaties moeten uitwijken naar andere EU-landen die dat wel mogelijk maken in plaats vanuit Nederland gewoon die activiteiten volledig te kunnen ontplooien voor de markt in Nederland, en dat door het paspoortregime voor vergunningen wij in Nederland daar vroeg of laat toch mee te maken krijgen?</text:p>
      <text:p text:style-name="ifm_p_mt.3.76mm_ifm">Vraag 5</text:p>
      <text:p text:style-name="ifm_p_ifm">Bent u bekend met het feit dat bitcoin (gerelateerde) bedrijven in Nederland geen bankrekening kunnen krijgen? Klopt dat? Wat vindt u daarvan?</text:p>
      <text:p text:style-name="ifm_p_mt.3.76mm_ifm">Vraag 6</text:p>
      <text:p text:style-name="ifm_p_ifm">Wat is daarvan de reden? Waarom doen banken dit niet? Hoe moet dit gezien worden in relatie tot het feit dat u eerder in een andere casus als motivatie heeft aangegeven dat er voldoende mogelijkheden moeten zijn om bij andere banken een (zakelijke) bankrekening aan te vragen?</text:p>
      <text:p text:style-name="ifm_p_mt.3.76mm_ifm">Vraag 7</text:p>
      <text:p text:style-name="ifm_p_ifm">In hoeverre vindt u het wenselijk dat sommige bedrijven in Nederland dus blijkbaar geen bankrekening kunnen krijgen? Bent u bereid om met de banken te overleggen om dit wel mogelijk te maken in Nederland? Wat is er eventueel voor nodig om dit mogelijk te maken in Nederland?</text:p>
      <text:p text:style-name="ifm_p_mt.3.76mm_ifm">Vraag 8</text:p>
      <text:p text:style-name="ifm_p_ifm">Welke andere belemmeringen qua regelgeving (dan wel interpretaties van regelgeving) zijn er bij het ministerie dan wel de toezichthouders voor FinTech-betaaldiensten verder nog bekend? Wat wordt hier aan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FinTech betaaldiensten</dc:title>
    <meta:user-defined meta:name="OVERHEIDop.ParlID/DC.identifier">kv-tk-2015Z24538</meta:user-defined>
    <meta:user-defined meta:name="OVERHEIDop.vraagnummer">2015Z24538</meta:user-defined>
    <meta:user-defined meta:name="OVERHEIDop.KamervraagTypen/DC.type">Schriftelijke vragen</meta:user-defined>
    <meta:user-defined meta:name="OVERHEIDop.Parlementair/DC.type">Kamervragen zonder Antwoord</meta:user-defined>
    <meta:user-defined meta:name="OVERHEIDop.indiener">A. (Aukje) de Vries</meta:user-defined>
    <meta:user-defined meta:name="OVERHEIDop.vergaderjaar">2015-2016</meta:user-defined>
    <meta:user-defined meta:name="DCTERMS.W3CDTF/OVERHEIDop.datumIndiening">2015-12-15</meta:user-defined>
    <meta:user-defined meta:name="OVERHEID.StatenGeneraal/DC.creator">Tweede Kamer der Staten-Generaal</meta:user-defined>
    <dc:language>nl</dc:language>
    <meta:user-defined meta:name="DCTERMS.alternative"/>
    <meta:user-defined meta:name="DC.title">FinTech betaaldiensten</meta:user-defined>
    <meta:user-defined meta:name="DCTERMS.W3CDTF/DCTERMS.available">2015-12-15</meta:user-defined>
    <meta:user-defined meta:name="OVERHEIDop.publicationName">Kamervragen zonder antwoord</meta:user-defined>
    <meta:user-defined meta:name="OVERHEID.Organisatietype/OVERHEID.organisationType">staten generaal</meta:user-defined>
    <meta:user-defined meta:name="DCTERMS.W3CDTF/DCTERMS.issued">2015-12-1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