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5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53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Binnenlandse Zaken en Koninkrijksrelaties en van Veiligheid en Justitie over <text:span text:style-name="ifm_span_font.italic_ifm">de Europese oproep extra maatregelen te treffen tegen chemische of biologische terreuraanvallen</text:span> (ingezonden 15 december 2015).</text:p>
      <text:p text:style-name="ifm_p_mt.3.76mm_ifm">Vraag 1</text:p>
      <text:p text:style-name="ifm_p_ifm">Kent u het bericht «NCTV kalm onder terreuralarm EU»?<text:note text:id="ID-2015Z24536-d37e60" text:note-class="footnote"><text:note-citation text:label="1 ">1</text:note-citation><text:note-body><text:p text:style-name="ifm_p_font.normal_size.6.93pt_mt..5mm_indent.-0.1161in_mleft.0.1161in_ifm">http://m.telegraaf.nl/article/24870994/nctv-kalm-onder-terreuralarm-eu</text:p></text:note-body></text:note></text:p>
      <text:p text:style-name="ifm_p_mt.3.76mm_ifm">Vraag 2</text:p>
      <text:p text:style-name="ifm_p_ifm">Kunt u aangeven waarom er zo laks gereageerd wordt op een zeer alarmerend rapport dat oproept extra maatregelen te nemen tegen chemische en/of biologische terreuraanvallen?</text:p>
      <text:p text:style-name="ifm_p_mt.3.76mm_ifm">Vraag 3</text:p>
      <text:p text:style-name="ifm_p_ifm">Zijn er de afgelopen periode door Nederland reeds extra maatregelen getroffen, in navolging van bijvoorbeeld de Fransen die een tegengif laten produceren tegen neurotoxische organofosfaten?</text:p>
      <text:p text:style-name="ifm_p_mt.3.76mm_ifm">Vraag 4</text:p>
      <text:p text:style-name="ifm_p_ifm">Bent u bereid om, net als in Frankrijk en het Verenigd Koninkrijk al gebeurt, de bevolking preventief te informeren over wat te doen bij een terreuraansl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Europese oproep extra maatregelen te treffen tegen chemische of biologische terreuraanvallen</dc:title>
    <meta:user-defined meta:name="OVERHEIDop.ParlID/DC.identifier">kv-tk-2015Z24536</meta:user-defined>
    <meta:user-defined meta:name="OVERHEIDop.vraagnummer">2015Z245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uropese oproep extra maatregelen te treffen tegen chemische of biologische terreuraanvallen</meta:user-defined>
    <meta:user-defined meta:name="DCTERMS.W3CDTF/DCTERMS.available">2015-1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