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5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532</text:p>
      <text:p text:style-name="ifm_p_font.roman_mt.3.76mm_ifm">Vragen van de leden <text:span text:style-name="ifm_span_font.bold_ifm">Volp </text:span>(PvdA) en <text:span text:style-name="ifm_span_font.bold_ifm">Kooiman</text:span> (SP) aan de Staatssecretaris van Volksgezondheid, Welzijn en Sport over <text:span text:style-name="ifm_span_font.italic_ifm">de stand van zaken omtrent het Onderzoeksrapport Vrouwenopvang locatie IJmond</text:span> (ingezonden 15 december 2015).</text:p>
      <text:p text:style-name="ifm_p_mt.3.76mm_ifm">Vraag 1</text:p>
      <text:p text:style-name="ifm_p_ifm">Kent u het Onderzoeksrapport Vrouwenopvang locatie IJmond? Zo ja, wat is uw mening over dit rapport?<text:note text:id="ID-2015Z24532-d37e54" text:note-class="footnote"><text:note-citation text:label="1 ">1</text:note-citation><text:note-body><text:p text:style-name="ifm_p_font.normal_size.6.93pt_mt..5mm_indent.-0.1161in_mleft.0.1161in_ifm">http://www.opvang.nl/site/item/onderzoeksrapport-vrouwenopvang-locatie-ijmond</text:p></text:note-body></text:note> </text:p>
      <text:p text:style-name="ifm_p_mt.3.76mm_ifm">Vraag 2</text:p>
      <text:p text:style-name="ifm_p_ifm">Deelt u de kritiek van een klokkenluider, Femmes for Freedom en het Haarlemse SP-raadslid Sibel Ozogul dat het onderzoek van Johanna Haanstra naar de vermeende misstanden in het Blijf Huis in Heemskerk niet zorgvuldig en onafhankelijk is gedaan?<text:note text:id="n1" text:note-class="footnote"><text:note-citation text:label="2 ">2</text:note-citation><text:note-body><text:p text:style-name="ifm_p_font.normal_size.6.93pt_mt..5mm_indent.-0.1161in_mleft.0.1161in_ifm">http://solutions.lexisnexis.nl/tweedekamer/easysearch-form/default.asp?</text:p></text:note-body></text:note> Zo ja, waarom en acht u nieuw onderzoek wenselijk? Zo nee, waarom niet?</text:p>
      <text:p text:style-name="ifm_p_mt.3.76mm_ifm">Vraag 3</text:p>
      <text:p text:style-name="ifm_p_ifm">Bent u van mening dat een onderzoek waarbij specifiek wordt gekeken of de vermeende misstanden in de Blijf Groep daadwerkelijk hebben plaatsgevonden wenselijk is? Zo ja, waarom en hoe moet dit gebeuren? Zo nee, waarom niet?</text:p>
      <text:p text:style-name="ifm_p_mt.3.76mm_ifm">Vraag 4</text:p>
      <text:p text:style-name="ifm_p_ifm">Heeft u contact gehad met de Blijf Groep en de Blijf Groep Heemskerk over dit rapport? Zo ja, kunt u aangeven hoe zij met de conclusies verder gaan? Zo nee, gaat u dat nog doen?</text:p>
      <text:p text:style-name="ifm_p_mt.3.76mm_ifm">Vraag 5</text:p>
      <text:p text:style-name="ifm_p_ifm">Kunt u aangeven wat de stand van zaken is in de vrouwenopvang? Zo ja, wat gaat er goed, waar is ruimte voor verbetering, waar is er sprake van misstanden en waar gaat dat dan om?</text:p>
      <text:p text:style-name="ifm_p_mt.3.76mm_ifm">Vraag 6</text:p>
      <text:p text:style-name="ifm_p_ifm">Bent u van mening dat onder andere gezien de passages in het Onderzoeksrapport Vrouwenopvang locatie IJmond over de samenstelling en wensen van de populatie een groter onderzoek wenselijk is met als vraag of de vrouwenopvang in de huidige vorm aansluit bij de populatie en de behoeftes van deze populatie zoals het lid Volp in het algemeen overleg Kindermishandeling/Geweld in Afhankelijkheidsrelaties op 24 september 2015 opperde?<text:note text:id="ID-2015Z24532-d37e88" text:note-class="footnote"><text:note-citation text:label="3 ">3</text:note-citation><text:note-body><text:p text:style-name="ifm_p_font.normal_size.6.93pt_mt..5mm_indent.-0.1161in_mleft.0.1161in_ifm">Kamerstuk 28 345, nr. 140</text:p></text:note-body></text:note> Zo ja, wanneer gaat dit onderzoek plaatsvinden? Zo nee, waarom niet? Kunt u uiteenzetten waaruit blijkt dat de vrouwenopvang in de huidige vorm aansluit bij de populatie en de behoeftes van deze popul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tand van zaken omtrent het Onderzoeksrapport Vrouwenopvang locatie IJmond</dc:title>
    <meta:user-defined meta:name="OVERHEIDop.ParlID/DC.identifier">kv-tk-2015Z24532</meta:user-defined>
    <meta:user-defined meta:name="OVERHEIDop.vraagnummer">2015Z2453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J.J. Volp</meta:user-defined>
    <meta:user-defined meta:name="OVERHEIDop.vergaderjaar">2015-2016</meta:user-defined>
    <meta:user-defined meta:name="DCTERMS.W3CDTF/OVERHEIDop.datumIndiening">2015-12-15</meta:user-defined>
    <meta:user-defined meta:name="OVERHEID.StatenGeneraal/DC.creator">Tweede Kamer der Staten-Generaal</meta:user-defined>
    <dc:language>nl</dc:language>
    <meta:user-defined meta:name="DCTERMS.alternative"/>
    <meta:user-defined meta:name="DC.title">De stand van zaken omtrent het Onderzoeksrapport Vrouwenopvang locatie IJmond</meta:user-defined>
    <meta:user-defined meta:name="DCTERMS.W3CDTF/DCTERMS.available">2015-12-15</meta:user-defined>
    <meta:user-defined meta:name="OVERHEIDop.publicationName">Kamervragen zonder antwoord</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