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30</text:p>
      <text:p text:style-name="ifm_p_font.roman_mt.3.76mm_ifm">Vragen van de leden <text:span text:style-name="ifm_span_font.bold_ifm">Vuijk</text:span> en <text:span text:style-name="ifm_span_font.bold_ifm">Teeven</text:span> (beiden VVD) aan de ministers van Defensie en van Economische Zaken over <text:span text:style-name="ifm_span_font.italic_ifm">het schrappen van banen bij Fokker</text:span> (ingezonden 15 december 2015).</text:p>
      <text:p text:style-name="ifm_p_mt.3.76mm_ifm">Vraag 1</text:p>
      <text:p text:style-name="ifm_p_ifm">Bent u bekend met het bericht «Fokker schrapt 270 banen in Nederland»?<text:note text:id="ID-2015Z24530-d37e60" text:note-class="footnote"><text:note-citation text:label="1 ">1</text:note-citation><text:note-body><text:p text:style-name="ifm_p_font.normal_size.6.93pt_mt..5mm_indent.-0.1161in_mleft.0.1161in_ifm">http://www.nu.nl/ondernemen/4180837/fokker-schrapt-270-banen-in-nederland.html</text:p></text:note-body></text:note></text:p>
      <text:p text:style-name="ifm_p_mt.3.76mm_ifm">Vraag 2</text:p>
      <text:p text:style-name="ifm_p_ifm">Klopt het dat toeleveranciers van vliegtuigonderdelen minder werk hebben, doordat vliegtuigbouwers zich de laatste jaren steeds vaker richten op verbetering van bestaande modellen en minder nieuwe toestellen maken? Raakt dit ook de tak van deze bedrijven die zich bezig houdt met het maken van onderdelen voor militaire toestellen? Graag een toelichting.</text:p>
      <text:p text:style-name="ifm_p_mt.3.76mm_ifm">Vraag 3</text:p>
      <text:p text:style-name="ifm_p_ifm">Welke gevolgen heeft deze maatregel voor de positie van Fokker als toeleverancier van onderdelen voor militaire toestellen?</text:p>
      <text:p text:style-name="ifm_p_mt.3.76mm_ifm">Vraag 4</text:p>
      <text:p text:style-name="ifm_p_ifm">Welke gevolgen heeft deze maatregel voor de Nederlandse defensie-industrie als strategische partner voor Defensie? Wordt die positie verzwakt? Graag een toelichting.</text:p>
      <text:p text:style-name="ifm_p_mt.3.76mm_ifm">Vraag 5</text:p>
      <text:p text:style-name="ifm_p_ifm">Heeft het schrappen van deze banen gevolgen voor de Nederlandse krijgsmacht? In hoeverre raakt het de toegang van de Nederlandse Koninklijke Luchtmacht tot luchtvaarttechnologie en -expertise, bijvoorbeeld in het kader van het F-35 programma?</text:p>
      <text:p text:style-name="ifm_p_mt.3.76mm_ifm">Vraag 6</text:p>
      <text:p text:style-name="ifm_p_ifm">Bestaat er volgens u een relatie tussen het schrappen van deze 270 banen bij Fokker en de eerder aangekondigde maatregelen bij Thales? Zo ja, welke relatie is dat volgens u en hoe verhoudt zich dat tot de Nederlandse krijgsmacht? Zo nee, kunt u toelichten waarom niet?</text:p>
      <text:p text:style-name="ifm_p_mt.3.76mm_ifm">Vraag 7</text:p>
      <text:p text:style-name="ifm_p_ifm">Verwacht u dat het schrappen van banen bij Thales en Fokker het begin van een negatieve trend is, waarbij andere bedrijven zullen volgen die actief en belangrijk zijn binnen/voor de Nederlandse defensie-industrie? Zo ja, wat kan worden gedaan om deze negatieve trend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chrappen van banen bij Fokker</dc:title>
    <meta:user-defined meta:name="OVERHEIDop.ParlID/DC.identifier">kv-tk-2015Z24530</meta:user-defined>
    <meta:user-defined meta:name="OVERHEIDop.vraagnummer">2015Z24530</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indiener">R. Vuijk</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Het schrappen van banen bij Fokker</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Werk | Ontslag</meta:user-defined>
    <meta:user-defined meta:name="OVERHEIDop.versieInformatie"/>
  </office:meta>
</office:document-meta>
</file>